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РОЦЕСА НА КОМПЛЕКТОВАНЕ НА ПОРЪЧК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И ДОКУМЕНТАЦИЯ ПРЕДИ СМЯНА ---</text:span></text:p>
      <text:p text:style-name="P1"><text:span text:style-name="T2">[ ] Дата на проверка</text:span></text:p>
      <text:p text:style-name="P1"/>
      <text:p text:style-name="P1"><text:span text:style-name="T2">[ ] Начален час на проверка</text:span></text:p>
      <text:p text:style-name="P1"><text:span text:style-name="T2">[ ] Назначен ли е смяна?</text:span></text:p>
      <text:p text:style-name="P1"><text:span text:style-name="T2"><text:s/>(Дневна смяна, Нощна смяна, Друг)</text:span></text:p>
      <text:p text:style-name="P1"><text:span text:style-name="T2">[ ] Наличност на списък за подбор (Наличен, Не е достъпно., Частична наличност)</text:span></text:p>
      <text:p text:style-name="P1"><text:span text:style-name="T2">[ ] Брой проверени комплектовъчни списъци</text:span></text:p>
      <text:p text:style-name="P1"><text:span text:style-name="T2">[ ] Коментари относно яснотата и формата на списъка за вземане.</text:span></text:p>
      <text:p text:style-name="P1"><text:span text:style-name="T2">[ ] Има ли наличен план на склада? (Да, Не.)</text:span></text:p>
      <text:p text:style-name="P1"><text:span text:style-name="T2">[ ] Има ли някакви несъответствия, отбелязани в документацията преди смяна?</text:span></text:p>
      <text:p text:style-name="P1"/>
      <text:p text:style-name="P1"><text:span text:style-name="T2">[ ] Качете примерен списък за подбор (ако има такъв).</text:span></text:p>
      <text:p text:style-name="P1"/>
      <text:p text:style-name="P1"><text:span text:style-name="T1">--- ОПТИМИЗАЦИЯ НА МАРШРУТИ И НАВИГАЦИЯ ---</text:span></text:p>
      <text:p text:style-name="P1"><text:soft-page-break/><text:span text:style-name="T2">[ ] Средно време за изпълнение на поръчка (минути)</text:span></text:p>
      <text:p text:style-name="P1"/>
      <text:p text:style-name="P1"><text:span text:style-name="T2">[ ] Изминато разстояние на поръчка (метри/фута - посочете мерната единица)</text:span></text:p>
      <text:p text:style-name="P1"/>
      <text:p text:style-name="P1"><text:span text:style-name="T2">[ ] Използвана навигационна система (ако има такава) (Лист за раздаване на вестници, Пик-ту-лайт</text:span></text:p>
      <text:p text:style-name="P1"><text:span text:style-name="T2">, Гласово избиране, Скенер за радиочестоти с оптимизация на маршрута, Няма.)</text:span></text:p>
      <text:p text:style-name="P1"><text:span text:style-name="T2">[ ] Наблюдавани проблеми с навигацията (Изберете всички приложими)</text:span></text:p>
      <text:p text:style-name="P1"><text:span text:style-name="T2"><text:s/>(Препятствия в коридора, Лоша сигнализация, Объркващо оформление, Неефективен маршрут, Няма наблюдавани предизвикателства.)</text:span></text:p>
      <text:p text:style-name="P1"><text:span text:style-name="T2">[ ] Подробно описание на предложения за оптимизация на маршрути</text:span></text:p>
      <text:p text:style-name="P1"><text:span text:style-name="T2">[ ] Ширина на коридорите – достатъчност (Достатъчен, Граничен, Недостатъчен)</text:span></text:p>
      <text:p text:style-name="P1"/>
      <text:p text:style-name="P1"><text:span text:style-name="T1">--- ПРОВЕРКА НА ТОЧНОСТТА – ИДЕНТИФИЦИРАНЕ И ИЗБИРАНЕ НА АРТИКУЛИ</text:span></text:p>
      <text:p text:style-name="P1"><text:span text:style-name="T1"><text:s/>---</text:span></text:p>
      <text:p text:style-name="P1"><text:span text:style-name="T2">[ ] SKU-тата бяха подбрани според правилния списък за подбор?</text:span></text:p>
      <text:p text:style-name="P1"><text:span text:style-name="T2"><text:s/>(Да, Не., Частично - Изисква преглед)</text:span></text:p>
      <text:p text:style-name="P1"><text:span text:style-name="T2">[ ] Брой на грешно избрани артикули (неправилен артикул)</text:span></text:p>
      <text:p text:style-name="P1"/>
      <text:p text:style-name="P1"><text:span text:style-name="T2">[ ] Неправилен брой избрани артикули</text:span></text:p>
      <text:p text:style-name="P1"><text:span text:style-name="T2">[ ] Опишете всички несъответствия, открити при идентифицирането или избора на артикул.</text:span></text:p>
      <text:p text:style-name="P1"><text:span text:style-name="T2">[ ] Използвана ли е подходящата опаковка за избрания/и продукт/и? (Да, Не, Н/П)</text:span></text:p>
      <text:p text:style-name="P1"><text:span text:style-name="T2">[ ] Проверена ли е партидната/датата на годност (ако е приложимо)? (Да, Не., Няма данни.</text:span></text:p>
      <text:p text:style-name="P1"><text:soft-page-break/><text:span text:style-name="T2">)</text:span></text:p>
      <text:p text:style-name="P1"><text:span text:style-name="T2">[ ] Качете примерен образец на комплектована поръчка за преглед (по избор).</text:span></text:p>
      <text:p text:style-name="P1"/>
      <text:p text:style-name="P1"><text:span text:style-name="T1">--- СКАНИРАНЕ И УЛАВЯНЕ НА ДАННИ</text:span></text:p>
      <text:p text:style-name="P1"><text:span text:style-name="T1"><text:s/>---</text:span></text:p>
      <text:p text:style-name="P1"><text:span text:style-name="T2">[ ] Брой извършени сканирания</text:span></text:p>
      <text:p text:style-name="P1"><text:span text:style-name="T2">[ ] Функционалност на скенера - Оперира ли? (Да, Не., Периодичен/Непостоянен)</text:span></text:p>
      <text:p text:style-name="P1"><text:span text:style-name="T2">[ ] Съобщения за грешки от скенера (ако има такива)</text:span></text:p>
      <text:p text:style-name="P1"/>
      <text:p text:style-name="P1"><text:span text:style-name="T2">[ ] Процент на успешно сканирани артикули</text:span></text:p>
      <text:p text:style-name="P1"><text:span text:style-name="T2">[ ] Забелязани проблеми при сканиране (Изберете всички приложими опции)</text:span></text:p>
      <text:p text:style-name="P1"><text:span text:style-name="T2"><text:s/>(Лошо качество на баркода, Проблеми със свързването на скенер, Предметът е блокирал скенера., Сканиран е грешен артикул.</text:span></text:p>
      <text:p text:style-name="P1"><text:span text:style-name="T2">, Няма.)</text:span></text:p>
      <text:p text:style-name="P1"><text:span text:style-name="T2">[ ] Подробно описание на всички открити несъответствия при сканирането.</text:span></text:p>
      <text:p text:style-name="P1"/>
      <text:p text:style-name="P1"><text:span text:style-name="T2">[ ] Проверено ли е количеството на артикула чрез сканиране? (Да, Не, Н/П)</text:span></text:p>
      <text:p text:style-name="P1"/>
      <text:p text:style-name="P1"><text:span text:style-name="T1">--- ОБЕДИНЯВАНЕ И ОПАКОВАНЕ НА ПОРЪЧКИ ---</text:span></text:p>
      <text:p text:style-name="P1"><text:span text:style-name="T2">[ ] Брой кутии на поръчка</text:span></text:p>
      <text:p text:style-name="P1"><text:span text:style-name="T2">[ ] Средна тежест на пратка (кг)</text:span></text:p>
      <text:p text:style-name="P1"/>
      <text:p text:style-name="P1"><text:soft-page-break/><text:span text:style-name="T2">[ ] Тип на опаковката (напр. картон, полиетиленова торба) (Картонена кутия, Полиетиленова торба, плик</text:span></text:p>
      <text:p text:style-name="P1"><text:span text:style-name="T2">, Специална опаковка)</text:span></text:p>
      <text:p text:style-name="P1"><text:span text:style-name="T2">[ ] Използвани опаковъчни материали (Отбележете всички приложими)</text:span></text:p>
      <text:p text:style-name="P1"><text:span text:style-name="T2"><text:s/>(Бъбъл фолио</text:span></text:p>
      <text:p text:style-name="P1"><text:span text:style-name="T2">, Опаковъчни гранули, Възглавнички за въздух</text:span></text:p>
      <text:p text:style-name="P1"><text:span text:style-name="T2">, Запълващ хартия, Лента)</text:span></text:p>
      <text:p text:style-name="P1"><text:span text:style-name="T2">[ ] Опишете състоянието на опаковъчните материали (например, чисти, повредени).</text:span></text:p>
      <text:p text:style-name="P1"><text:span text:style-name="T2">[ ] Опаковката подходяща ли е за продукта? (Да, Не.)</text:span></text:p>
      <text:p text:style-name="P1"><text:span text:style-name="T2">[ ] Ако отговорът е Не, опишете защо опаковката е неподходяща.</text:span></text:p>
      <text:p text:style-name="P1"/>
      <text:p text:style-name="P1"><text:span text:style-name="T2">[ ] Качете снимка на опакованата поръчка (по желание)</text:span></text:p>
      <text:p text:style-name="P1"/>
      <text:p text:style-name="P1"><text:span text:style-name="T1">--- БЕЗОПАСНОСТ И ЕРГОНОМИКА</text:span></text:p>
      <text:p text:style-name="P1"><text:span text:style-name="T1"><text:s/>---</text:span></text:p>
      <text:p text:style-name="P1"><text:span text:style-name="T2">[ ] Ниво на шум (dB) на работното място за бране</text:span></text:p>
      <text:p text:style-name="P1"><text:span text:style-name="T2">[ ] Достатъчност на осветлението (Отлично., Добре., справедлив, беден)</text:span></text:p>
      <text:p text:style-name="P1"><text:span text:style-name="T2">[ ] Използване на лични предпазни средства (Отбележете всички приложими):</text:span></text:p>
      <text:p text:style-name="P1"><text:span text:style-name="T2"><text:s/>(Обувки за безопасност, Ръкавици, Жилетка с висока видимост, Защитни очила</text:span></text:p>
      <text:p text:style-name="P1"><text:span text:style-name="T2">, Защита на слуха, Не е приложимо.</text:span></text:p>
      <text:p text:style-name="P1"><text:span text:style-name="T2">)</text:span></text:p>
      <text:p text:style-name="P1"><text:span text:style-name="T2">[ ] Наблюдения относно неудобни пози или повтарящи се движения.</text:span></text:p>
      <text:p text:style-name="P1"><text:soft-page-break/><text:span text:style-name="T2">[ ] Състояние на пода (Чисто и сухо, Леко мокър, Хлъзгав</text:span></text:p>
      <text:p text:style-name="P1"><text:span text:style-name="T2">, Повреден)</text:span></text:p>
      <text:p text:style-name="P1"><text:span text:style-name="T2">[ ] Използвана помощ за повдигане (брой пъти)</text:span></text:p>
      <text:p text:style-name="P1"/>
      <text:p text:style-name="P1"/>
      <text:p text:style-name="P1"><text:span text:style-name="T1">--- ОБОРУДВАНЕ И ИНСТРУМЕНТИ</text:span></text:p>
      <text:p text:style-name="P1"><text:span text:style-name="T1"><text:s/>---</text:span></text:p>
      <text:p text:style-name="P1"><text:span text:style-name="T2">[ ] Ниво на заряд на батерията на мотокар (ако е приложимо)</text:span></text:p>
      <text:p text:style-name="P1"><text:span text:style-name="T2">[ ] Списък за избор – Състояние (В добро работно състояние, Малки проблеми, Изисква поддръжка)</text:span></text:p>
      <text:p text:style-name="P1"><text:span text:style-name="T2">[ ] Скорост на четене на скенера (Успешни сканирания / Опити)</text:span></text:p>
      <text:p text:style-name="P1"/>
      <text:p text:style-name="P1"><text:span text:style-name="T2">[ ] Състояние на палетен транспортер/количка (Отлично, справедлив, Лошо - Изисква ремонт)</text:span></text:p>
      <text:p text:style-name="P1"><text:span text:style-name="T2">[ ] Отбелязани ли са някакви повреди на оборудването?</text:span></text:p>
      <text:p text:style-name="P1"><text:span text:style-name="T2">[ ] Последна дата на техническо обслужване</text:span></text:p>
      <text:p text:style-name="P1"><text:span text:style-name="T2">[ ] Избиране на кошници – Функционалност (Всички колела функционират.</text:span></text:p>
      <text:p text:style-name="P1"><text:span text:style-name="T2">, Едно колело не работи.</text:span></text:p>
      <text:p text:style-name="P1"><text:span text:style-name="T2">, Множество колела дефектират.</text:span></text:p>
      <text:p text:style-name="P1"><text:span text:style-name="T2">)</text:span></text:p>
      <text:p text:style-name="P1"/>
      <text:p text:style-name="P1"><text:span text:style-name="T1">--- СПАЗВАНЕ НА ПРОЦЕСИТЕ И СЪОТВЕТСТВИЕ С ПРОЦЕДУРИТЕ ---</text:span></text:p>
      <text:p text:style-name="P1"><text:span text:style-name="T2">[ ] Списъкът за вземане е прегледан и проверен преди да се започне? (Да, Не, Н/А</text:span></text:p>
      <text:p text:style-name="P1"><text:soft-page-break/><text:span text:style-name="T2">)</text:span></text:p>
      <text:p text:style-name="P1"><text:span text:style-name="T2">[ ] Братосъбирачите използват ли определените маршрути за събиране? (Да, Не, Частично)</text:span></text:p>
      <text:p text:style-name="P1"><text:span text:style-name="T2">[ ] Брой на установените отклонения от стандартните оперативни процедури по време на тази проверка.</text:span></text:p>
      <text:p text:style-name="P1"><text:span text:style-name="T2">[ ] Опишете всички отклонения от утвърдените процедури, ако има такива.</text:span></text:p>
      <text:p text:style-name="P1"><text:span text:style-name="T2">[ ] Използва ли се правилният метод за подбор (например, групов подбор, зонов подбор)? (Да, Не, Н/П)</text:span></text:p>
      <text:p text:style-name="P1"><text:span text:style-name="T2">[ ] Кои СОП-ове бяха наблюдавани, че се спазват правилно? (Списък за бране - преглед (SOP-PICK-001)</text:span></text:p>
      <text:p text:style-name="P1"><text:span text:style-name="T2">, СОП-ВИД-002: Спазване на маршрут за бране, SOP-PICK-003: Процедура за сканиране, SOP-PICK-004: Използване на предпазно оборудване, SOP-PICK-005: Стандарти за палетизация)</text:span></text:p>
      <text:p text:style-name="P1"><text:span text:style-name="T2">[ ] Спазени ли са правилата и процедурите за безопасност? (Да, Не, Н/Д</text:span></text:p>
      <text:p text:style-name="P1"><text:span text:style-name="T2">)</text:span></text:p>
      <text:p text:style-name="P1"/>
      <text:p text:style-name="P1"><text:span text:style-name="T1">--- ОБРАБОТКА НА ИЗКЛЮЧЕНИЯ И ВРЪЩАНЕ НА СТОЙНОСТИ ---</text:span></text:p>
      <text:p text:style-name="P1"><text:span text:style-name="T2">[ ] Брой на несъответствията, открити при проверка на поръчката.</text:span></text:p>
      <text:p text:style-name="P1"><text:span text:style-name="T2">[ ] Видове срещани изключения (изберете всички приложими). (Неправилна стока, Недостатъчно количество, Повредени стоки, Липсващ предмет</text:span></text:p>
      <text:p text:style-name="P1"><text:span text:style-name="T2">, Грешка в етикета, Други (Посочете в ДЛУГ_ТЕКСТ))</text:span></text:p>
      <text:p text:style-name="P1"><text:span text:style-name="T2">[ ] Подробности относно други изключения (ако са избрани по-горе).</text:span></text:p>
      <text:p text:style-name="P1"><text:span text:style-name="T2">[ ] Решение при повредени стоки (изберете едно). (Връщане към търговец, Опаковайте и изпратете</text:span></text:p>
      <text:p text:style-name="P1"><text:span text:style-name="T2">, Отстъпка &amp; Доставка</text:span></text:p>
      <text:p text:style-name="P1"><text:span text:style-name="T2">, Изхвърли</text:span></text:p>
      <text:p text:style-name="P1"><text:span text:style-name="T2">)</text:span></text:p>
      <text:p text:style-name="P1"><text:span text:style-name="T2">[ ] Описание на причината за връщане (ако е приложимо).</text:span></text:p>
      <text:p text:style-name="P1"><text:span text:style-name="T2">[ ] Издаден ли е документ за разрешение за връщане? (Да, Не.)</text:span></text:p>
      <text:p text:style-name="P1"><text:soft-page-break/><text:span text:style-name="T2">[ ] Дата на разрешение за връщане</text:span></text:p>
      <text:p text:style-name="P1"><text:span text:style-name="T2">[ ] Иницииран е процес за възстановяване на времето.</text:span></text:p>
      <text:p text:style-name="P1"><text:span text:style-name="T2">[ ] Място за подготовка на върнати стоки</text:span></text:p>
      <text:p text:style-name="P1"/>
      <text:p text:style-name="P1"><text:span text:style-name="T1">--- ПРОЦЕДУРИ И ДОКУМЕНТАЦИЯ СЛЕД СМЯНА ---</text:span></text:p>
      <text:p text:style-name="P1"><text:span text:style-name="T2">[ ] Записано ли е крайното време на смяната?</text:span></text:p>
      <text:p text:style-name="P1"><text:span text:style-name="T2">[ ] Брой на изпълнени поръчки днес:</text:span></text:p>
      <text:p text:style-name="P1"><text:span text:style-name="T2">[ ] Забележки относно възникнали проблеми или несъответствия по време на превода:</text:span></text:p>
      <text:p text:style-name="P1"><text:span text:style-name="T2">[ ] Върнатият инвентар поставен на определената зона? (Да, Не., Н/П)</text:span></text:p>
      <text:p text:style-name="P1"><text:span text:style-name="T2">[ ] Забелязани ли са повредени палети или материали?</text:span></text:p>
      <text:p text:style-name="P1"><text:span text:style-name="T2"><text:s/>(Повреди на палети, Увреждане на опаковката, Недостиг на материали, Няма.)</text:span></text:p>
      <text:p text:style-name="P1"><text:span text:style-name="T2">[ ] Проверена ли е чистотата на района? (Да, Не)</text:span></text:p>
      <text:p text:style-name="P1"><text:span text:style-name="T2">[ ] Дата на проверка</text:span></text:p>
      <text:p text:style-name="P1"><text:span text:style-name="T2">[ ] Проверка на подпис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order-picking-process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7.021000000</meta:creation-date>
    <dc:date>2026-06-22T13:39:47.021000000</dc:date>
    <meta:document-statistic meta:table-count="0" meta:image-count="0" meta:object-count="0" meta:page-count="7" meta:paragraph-count="120" meta:word-count="1013" meta:character-count="6436" meta:non-whitespace-character-count="5528"/>
    <meta:generator>LibreOffice/24.2.7.2$Linux_X86_64 LibreOffice_project/420$Build-2</meta:generator>
  </office:meta>
</office:document-meta>
</file>