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1.0965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e83a3c73f1a3e3e2e73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Vorbereitung &amp; Dokumentation vor Arbeitsbegin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ifikations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ginn der Verifizier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enst eingerichtet? (SELECTION options: Tagdienst, Nachtschicht, And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gerauftragsverfügbarkeit (SELECTION options: verfügbar, Nicht verfügbar, Teilweise Verfügbarkei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geprüften Kommissionierliste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mmentare zur Übersichtlichkeit und Formatierung der Kommissionierlist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gerpläne verfügbar? (SELECTION options: Ja., Nei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ab es Abweichungen in der vorgegebenen Schichtdokumentation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den Sie die Kommissionierliste hoch (falls zutreffend).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outenoptimierung &amp; Navig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urchschnittliche Pickzeit pro Bestellung (Minute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rückgelegte Strecke pro Bestellung (Meter/Fuß – Einheit angebe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vigationssystem verwendet (falls zutreffend) (SELECTION options: Zeitungs Auslieferungsliste, Lichtpicken, Sprachauswahl, RF-Scanner mit Routenoptimierung, Keine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obachtete Navigationsprobleme (Mehrfachauswahl möglich) (SELECTION options: Hindernisse im Gang, Schlechte Beschilderung, Verwirrendes Layout, Ineffiziente Route, Keine Herausforderungen festgestellt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lierte Beschreibung der Routenoptimierungsvorschläg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angbreitenangemessenheit (SELECTION options: ausreichend, Randbezogen, unzureichen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enauigkeitsprüfung – Artikelidentifikation und -auswah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urden die Artikel anhand der richtigen Pickliste entnommen? (SELECTION options: Ja., Nein, Teilweise – Benötigt Überprüfung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Anzahl der fehlerhaft gepflückten Artikel (falscher Artikel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lsche Anzahl an Artikeln entnomme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en Sie etwaige Abweichungen bei der Artikelidentifizierung oder -auswahl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urde die korrekte Verpackung für das/die ausgewählte(n) Artikel verwendet? (SELECTION options: Ja., Nein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urde das Chargen-/Verfallsdatum überprüft (falls zutreffend)? (SELECTION options: Ja., Nein.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den Sie optional eine Beispielauskunft einer kommissionierten Bestellung zur Überprüfung hoch.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cannen und Datenerfass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durchgeführten Scan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anner-Funktionalität – betriebsbereit? (SELECTION options: Ja., Nein., Teilweise/Unregelmäßi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fgetretene Fehlermeldungen des Scanners (falls vorhande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zentsatz der erfolgreich gescannten Artikel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obachtete Scanprobleme (Alle zutreffenden Optionen auswählen) (SELECTION options: Schlechte Barcode-Qualität, Probleme bei der Scannerverbindung, Gegenstand blockiert den Scanner., Falscher Artikel gescannt, Kei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lierte Beschreibung aller gefundenen Abweichungen beim Scannen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urde die Menge des Artikels durch Scannen verifiziert? (SELECTION options: Ja., Nein, N/A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estellzusammenführung &amp; Verpack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pro Bestellung verwendeten Karton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urchschnittliches Paketgewicht (kg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Verpackungsart (z. B. Karton, Polybag) (SELECTION options: Karton</text:p>
            <text:p>, Polybeutel, Umschlag, Sonderverpacku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wendete Verpackungsmaterialien (Alle zutreffenden Optionen ankreuzen) (SELECTION options: Luftpolsterfolie, Füllmaterial, Luftkissen, Füllpapier, Ban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en Sie den Zustand der Verpackungsmaterialien (z. B. sauber, beschädigt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t die Verpackung für das Produkt geeignet? (SELECTION options: Ja., Nei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nn Nein, beschreiben Sie bitte, warum die Verpackung ungeeignet ist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 des verpackten Auftragspaketts hochladen (optional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icherheit und Ergonomi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allpegel (dB) an der Kommissionierstell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sreichende Beleuchtung (SELECTION options: Ausgezeichnet, Gut, gerecht, Ar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SA-Nutzung (Alle zutreffenden Angaben ankreuzen) (SELECTION options: Sicherheitsschuhe, Handschuhe, Sicherheitsweste, Schutzbrille, Gehörschutz, Nicht zutreffend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obachtungen zu ungünstigen Körperhaltungen oder wiederholten Bewegung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denbeschaffenheit (SELECTION options: Sauber &amp; Trocken, Feucht, rutschig, Beschädig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ben – Hilfestellung genutzt (Anzahl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usrüstung &amp; Werkzeug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üllstand der Gabelstaplerbatterie (falls zutreffen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mmelauftragsgerät – Zustand (SELECTION options: Guter Zustand, Geringfügige Probleme, Benötigt Wartu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anrate (Erfolgreiche Scans / Versuch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lettenhub-/Wagenzustand (SELECTION options: Ausgezeichnet, gerecht, Befriedigend – Reparatur erforderlic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urden irgendwelche Geräteausfälle festgestellt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s Datum der Geräteinstandhalt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gen auswählen – Funktionalität (SELECTION options: Alle Räder funktionsfähig, Ein Rad funktioniert nicht richtig., Mehrere Räder haben Funktionsstörungen.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ozesskonformität &amp; Einhaltung von Standardarbeitsanweisung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rd die Kommissionierungsliste vor Arbeitsbeginn überprüft und verifiziert? (SELECTION options: Ja., Nein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tzen die Kommissionierer die vorgegebene Kommissionierstrecke? (SELECTION options: Ja., Nein., Teilweis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okumentierter Abweichungen von SOPs, die während dieser Überprüfung festgestellt wurden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lten Sie alle Abweichungen von den SOPs (falls vorhanden) fest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rd die korrekte Kommissioniermethode angewendet (z. B. Chargenkommissionierung, Zonenkommissionierung)? (SELECTION options: Ja., Nein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lche SOPs wurden beobachtet, dass sie korrekt eingehalten wurden? (SELECTION options: SOP-PICK-001: Überprüfung der Zettelwirtschaft, SOP-PICK-002: Einhaltung der Kommissionierroute, SOP-PICK-003: Scanverfahren, SOP-PICK-004: Verwendung von Sicherheitseinrichtungen, SOP-PICK-005: Richtlinien für die Palettieru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urden die Sicherheitsrichtlinien und -verfahren korrekt befolgt? (SELECTION options: Ja., Nein., N/A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ehlerbehandlung &amp; Rückgabewert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bei der Kommissionierung festgestellten Abweichungen.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Aufgetretene Ausnahmetypen (mehrere Optionen können ausgewählt werden). (SELECTION options: Falsches Produkt, Unzureichende Menge, Beschädigte Ware, Fehlender Artikel</text:p>
            <text:p>, Fehlerhafte Kennzeichnung, Andere (in LANGTEXT angeben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s zu weiteren Ausnahmen (falls oben ausgewählt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ösung für beschädigte Ware (eine Option auswählen). (SELECTION options: Rückgabe an Verkäufer, Verpacken &amp; Versenden, Rabatt &amp; Versand, entsorg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ung des Rückgabegrunds (falls zutreffend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urde der Rücksendeberechtigungs-Prozess durchgeführt? (SELECTION options: Ja., Nei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ückgabeberechtigungs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r Rücksendeprozess wurde eingeleitet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gerbereich für retourierte Waren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chichtabschlussverfahren &amp; Dokumen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ichtende protokolliert?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heute abgewickelten Bestellungen: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auf Probleme oder Diskrepanzen während des Übersetzungsprozesses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rückgegebene Geräte an den dafür vorgesehenen Bereich gebracht? (SELECTION options: Ja., Nein.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urden Schäden an Paletten oder Materialien festgestellt? (SELECTION options: Palettenbeschädigung, Verpackungsschäden, Materialknappheit, Kei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reich Sauberkeit bestätigt? (SELECTION options: Ja, Nei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Überprüfungs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ifizierungs-Signatur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8" meta:object-count="0"/>
    <meta:generator>LibreOffice/24.2.7.2$Linux_X86_64 LibreOffice_project/420$Build-2</meta:generator>
  </office:meta>
</office:document-meta>
</file>