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ESTÄTIGUNG DES KOMMISSIONIERPROZESS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ORBEREITUNG &amp; DOKUMENTATION VOR ARBEITSBEGINN ---</text:span></text:p>
      <text:p text:style-name="P1"><text:span text:style-name="T2">[ ] Verifikationsdatum</text:span></text:p>
      <text:p text:style-name="P1"><text:span text:style-name="T2">[ ] Beginn der Verifizierung</text:span></text:p>
      <text:p text:style-name="P1"><text:span text:style-name="T2">[ ] Dienst eingerichtet? (Tagdienst, Nachtschicht, Andere)</text:span></text:p>
      <text:p text:style-name="P1"><text:span text:style-name="T2">[ ] Lagerauftragsverfügbarkeit (verfügbar, Nicht verfügbar, Teilweise Verfügbarkeit)</text:span></text:p>
      <text:p text:style-name="P1"><text:span text:style-name="T2">[ ] Anzahl der geprüften Kommissionierlisten</text:span></text:p>
      <text:p text:style-name="P1"><text:span text:style-name="T2">[ ] Kommentare zur Übersichtlichkeit und Formatierung der Kommissionierliste</text:span></text:p>
      <text:p text:style-name="P1"><text:span text:style-name="T2">[ ] Lagerpläne verfügbar? (Ja., Nein)</text:span></text:p>
      <text:p text:style-name="P1"><text:span text:style-name="T2">[ ] Gab es Abweichungen in der vorgegebenen Schichtdokumentation?</text:span></text:p>
      <text:p text:style-name="P1"><text:span text:style-name="T2">[ ] Laden Sie die Kommissionierliste hoch (falls zutreffend).</text:span></text:p>
      <text:p text:style-name="P1"/>
      <text:p text:style-name="P1"><text:span text:style-name="T1">--- ROUTENOPTIMIERUNG &amp; NAVIGATION ---</text:span></text:p>
      <text:p text:style-name="P1"><text:span text:style-name="T2">[ ] Durchschnittliche Pickzeit pro Bestellung (Minuten)</text:span></text:p>
      <text:p text:style-name="P1"><text:span text:style-name="T2">[ ] Zurückgelegte Strecke pro Bestellung (Meter/Fuß – Einheit angeben)</text:span></text:p>
      <text:p text:style-name="P1"><text:span text:style-name="T2">[ ] Navigationssystem verwendet (falls zutreffend) (Zeitungs Auslieferungsliste, Lichtpicken, Sprachauswahl, RF-Scanner mit Routenoptimierung, Keine.)</text:span></text:p>
      <text:p text:style-name="P1"><text:soft-page-break/><text:span text:style-name="T2">[ ] Beobachtete Navigationsprobleme (Mehrfachauswahl möglich) (Hindernisse im Gang, Schlechte Beschilderung, Verwirrendes Layout, Ineffiziente Route, Keine Herausforderungen festgestellt.)</text:span></text:p>
      <text:p text:style-name="P1"><text:span text:style-name="T2">[ ] Detaillierte Beschreibung der Routenoptimierungsvorschläge</text:span></text:p>
      <text:p text:style-name="P1"><text:span text:style-name="T2">[ ] Gangbreitenangemessenheit (ausreichend, Randbezogen, unzureichend)</text:span></text:p>
      <text:p text:style-name="P1"/>
      <text:p text:style-name="P1"><text:span text:style-name="T1">--- GENAUIGKEITSPRÜFUNG – ARTIKELIDENTIFIKATION UND -AUSWAHL ---</text:span></text:p>
      <text:p text:style-name="P1"><text:span text:style-name="T2">[ ] Wurden die Artikel anhand der richtigen Pickliste entnommen? (Ja., Nein, Teilweise – Benötigt Überprüfung)</text:span></text:p>
      <text:p text:style-name="P1"><text:span text:style-name="T2">[ ] Anzahl der fehlerhaft gepflückten Artikel (falscher Artikel)</text:span></text:p>
      <text:p text:style-name="P1"/>
      <text:p text:style-name="P1"><text:span text:style-name="T2">[ ] Falsche Anzahl an Artikeln entnommen</text:span></text:p>
      <text:p text:style-name="P1"><text:span text:style-name="T2">[ ] Beschreiben Sie etwaige Abweichungen bei der Artikelidentifizierung oder -auswahl.</text:span></text:p>
      <text:p text:style-name="P1"><text:span text:style-name="T2">[ ] Wurde die korrekte Verpackung für das/die ausgewählte(n) Artikel verwendet? (Ja., Nein, N/A)</text:span></text:p>
      <text:p text:style-name="P1"><text:span text:style-name="T2">[ ] Wurde das Chargen-/Verfallsdatum überprüft (falls zutreffend)? (Ja., Nein., N/A)</text:span></text:p>
      <text:p text:style-name="P1"><text:span text:style-name="T2">[ ] Laden Sie optional eine Beispielauskunft einer kommissionierten Bestellung zur Überprüfung hoch.</text:span></text:p>
      <text:p text:style-name="P1"/>
      <text:p text:style-name="P1"><text:span text:style-name="T1">--- SCANNEN UND DATENERFASSUNG ---</text:span></text:p>
      <text:p text:style-name="P1"><text:span text:style-name="T2">[ ] Anzahl der durchgeführten Scans</text:span></text:p>
      <text:p text:style-name="P1"><text:span text:style-name="T2">[ ] Scanner-Funktionalität – betriebsbereit? (Ja., Nein., Teilweise/Unregelmäßig)</text:span></text:p>
      <text:p text:style-name="P1"><text:span text:style-name="T2">[ ] Aufgetretene Fehlermeldungen des Scanners (falls vorhanden)</text:span></text:p>
      <text:p text:style-name="P1"><text:span text:style-name="T2">[ ] Prozentsatz der erfolgreich gescannten Artikel</text:span></text:p>
      <text:p text:style-name="P1"><text:span text:style-name="T2">[ ] Beobachtete Scanprobleme (Alle zutreffenden Optionen auswählen) (Schlechte Barcode-Qualität, Probleme bei der Scannerverbindung, Gegenstand blockiert den Scanner., Falscher Artikel gescannt, Kein.)</text:span></text:p>
      <text:p text:style-name="P1"><text:span text:style-name="T2">[ ] Detaillierte Beschreibung aller gefundenen Abweichungen beim Scannen.</text:span></text:p>
      <text:p text:style-name="P1"><text:soft-page-break/><text:span text:style-name="T2">[ ] Wurde die Menge des Artikels durch Scannen verifiziert? (Ja., Nein, N/A)</text:span></text:p>
      <text:p text:style-name="P1"/>
      <text:p text:style-name="P1"><text:span text:style-name="T1">--- BESTELLZUSAMMENFÜHRUNG &amp; VERPACKUNG ---</text:span></text:p>
      <text:p text:style-name="P1"><text:span text:style-name="T2">[ ] Anzahl der pro Bestellung verwendeten Kartons</text:span></text:p>
      <text:p text:style-name="P1"><text:span text:style-name="T2">[ ] Durchschnittliches Paketgewicht (kg)</text:span></text:p>
      <text:p text:style-name="P1"><text:span text:style-name="T2">[ ] Verpackungsart (z. B. Karton, Polybag) (Karton</text:span></text:p>
      <text:p text:style-name="P1"><text:span text:style-name="T2">, Polybeutel, Umschlag, Sonderverpackung)</text:span></text:p>
      <text:p text:style-name="P1"><text:span text:style-name="T2">[ ] Verwendete Verpackungsmaterialien (Alle zutreffenden Optionen ankreuzen) (Luftpolsterfolie, Füllmaterial, Luftkissen, Füllpapier, Band)</text:span></text:p>
      <text:p text:style-name="P1"><text:span text:style-name="T2">[ ] Beschreiben Sie den Zustand der Verpackungsmaterialien (z. B. sauber, beschädigt).</text:span></text:p>
      <text:p text:style-name="P1"><text:span text:style-name="T2">[ ] Ist die Verpackung für das Produkt geeignet? (Ja., Nein)</text:span></text:p>
      <text:p text:style-name="P1"><text:span text:style-name="T2">[ ] Wenn Nein, beschreiben Sie bitte, warum die Verpackung ungeeignet ist.</text:span></text:p>
      <text:p text:style-name="P1"><text:span text:style-name="T2">[ ] Foto des verpackten Auftragspaketts hochladen (optional)</text:span></text:p>
      <text:p text:style-name="P1"/>
      <text:p text:style-name="P1"><text:span text:style-name="T1">--- SICHERHEIT UND ERGONOMIE ---</text:span></text:p>
      <text:p text:style-name="P1"><text:span text:style-name="T2">[ ] Schallpegel (dB) an der Kommissionierstelle</text:span></text:p>
      <text:p text:style-name="P1"><text:span text:style-name="T2">[ ] Ausreichende Beleuchtung (Ausgezeichnet, Gut, gerecht, Arm)</text:span></text:p>
      <text:p text:style-name="P1"><text:span text:style-name="T2">[ ] PSA-Nutzung (Alle zutreffenden Angaben ankreuzen) (Sicherheitsschuhe, Handschuhe, Sicherheitsweste, Schutzbrille, Gehörschutz, Nicht zutreffend.)</text:span></text:p>
      <text:p text:style-name="P1"><text:span text:style-name="T2">[ ] Beobachtungen zu ungünstigen Körperhaltungen oder wiederholten Bewegungen</text:span></text:p>
      <text:p text:style-name="P1"><text:span text:style-name="T2">[ ] Bodenbeschaffenheit (Sauber &amp; Trocken, Feucht, rutschig, Beschädigt)</text:span></text:p>
      <text:p text:style-name="P1"><text:span text:style-name="T2">[ ] Heben – Hilfestellung genutzt (Anzahl)</text:span></text:p>
      <text:p text:style-name="P1"/>
      <text:p text:style-name="P1"><text:soft-page-break/><text:span text:style-name="T1">--- AUSRÜSTUNG &amp; WERKZEUGE ---</text:span></text:p>
      <text:p text:style-name="P1"><text:span text:style-name="T2">[ ] Füllstand der Gabelstaplerbatterie (falls zutreffend)</text:span></text:p>
      <text:p text:style-name="P1"><text:span text:style-name="T2">[ ] Sammelauftragsgerät – Zustand (Guter Zustand, Geringfügige Probleme, Benötigt Wartung)</text:span></text:p>
      <text:p text:style-name="P1"><text:span text:style-name="T2">[ ] Scanrate (Erfolgreiche Scans / Versuche)</text:span></text:p>
      <text:p text:style-name="P1"><text:span text:style-name="T2">[ ] Palettenhub-/Wagenzustand (Ausgezeichnet, gerecht, Befriedigend – Reparatur erforderlich)</text:span></text:p>
      <text:p text:style-name="P1"><text:span text:style-name="T2">[ ] Wurden irgendwelche Geräteausfälle festgestellt?</text:span></text:p>
      <text:p text:style-name="P1"><text:span text:style-name="T2">[ ] Letztes Datum der Geräteinstandhaltung</text:span></text:p>
      <text:p text:style-name="P1"><text:span text:style-name="T2">[ ] Wagen auswählen – Funktionalität (Alle Räder funktionsfähig, Ein Rad funktioniert nicht richtig., Mehrere Räder haben Funktionsstörungen.)</text:span></text:p>
      <text:p text:style-name="P1"/>
      <text:p text:style-name="P1"><text:span text:style-name="T1">--- PROZESSKONFORMITÄT &amp; EINHALTUNG VON STANDARDARBEITSANWEISUNGEN ---</text:span></text:p>
      <text:p text:style-name="P1"><text:span text:style-name="T2">[ ] Wird die Kommissionierungsliste vor Arbeitsbeginn überprüft und verifiziert? (Ja., Nein, N/A)</text:span></text:p>
      <text:p text:style-name="P1"><text:span text:style-name="T2">[ ] Nutzen die Kommissionierer die vorgegebene Kommissionierstrecke? (Ja., Nein., Teilweise)</text:span></text:p>
      <text:p text:style-name="P1"><text:span text:style-name="T2">[ ] Anzahl dokumentierter Abweichungen von SOPs, die während dieser Überprüfung festgestellt wurden.</text:span></text:p>
      <text:p text:style-name="P1"><text:span text:style-name="T2">[ ] Halten Sie alle Abweichungen von den SOPs (falls vorhanden) fest.</text:span></text:p>
      <text:p text:style-name="P1"><text:span text:style-name="T2">[ ] Wird die korrekte Kommissioniermethode angewendet (z. B. Chargenkommissionierung, Zonenkommissionierung)? (Ja., Nein, N/A)</text:span></text:p>
      <text:p text:style-name="P1"><text:span text:style-name="T2">[ ] Welche SOPs wurden beobachtet, dass sie korrekt eingehalten wurden? (SOP-PICK-001: Überprüfung der Zettelwirtschaft, SOP-PICK-002: Einhaltung der Kommissionierroute, SOP-PICK-003: Scanverfahren, SOP-PICK-004: Verwendung von Sicherheitseinrichtungen, SOP-PICK-005: Richtlinien für die Palettierung)</text:span></text:p>
      <text:p text:style-name="P1"><text:span text:style-name="T2">[ ] Wurden die Sicherheitsrichtlinien und -verfahren korrekt befolgt? (Ja., Nein., N/A)</text:span></text:p>
      <text:p text:style-name="P1"/>
      <text:p text:style-name="P1"><text:span text:style-name="T1">--- FEHLERBEHANDLUNG &amp; RÜCKGABEWERTE ---</text:span></text:p>
      <text:p text:style-name="P1"><text:span text:style-name="T2">[ ] Anzahl der bei der Kommissionierung festgestellten Abweichungen.</text:span></text:p>
      <text:p text:style-name="P1"><text:span text:style-name="T2">[ ] Aufgetretene Ausnahmetypen (mehrere Optionen können ausgewählt werden). (Falsches Produkt, Unzureichende Menge, Beschädigte Ware, Fehlender Artikel</text:span></text:p>
      <text:p text:style-name="P1"><text:soft-page-break/><text:span text:style-name="T2">, Fehlerhafte Kennzeichnung, Andere (in LANGTEXT angeben))</text:span></text:p>
      <text:p text:style-name="P1"><text:span text:style-name="T2">[ ] Details zu weiteren Ausnahmen (falls oben ausgewählt).</text:span></text:p>
      <text:p text:style-name="P1"><text:span text:style-name="T2">[ ] Lösung für beschädigte Ware (eine Option auswählen). (Rückgabe an Verkäufer, Verpacken &amp; Versenden, Rabatt &amp; Versand, entsorgen)</text:span></text:p>
      <text:p text:style-name="P1"><text:span text:style-name="T2">[ ] Beschreibung des Rückgabegrunds (falls zutreffend).</text:span></text:p>
      <text:p text:style-name="P1"><text:span text:style-name="T2">[ ] Wurde der Rücksendeberechtigungs-Prozess durchgeführt? (Ja., Nein.)</text:span></text:p>
      <text:p text:style-name="P1"><text:span text:style-name="T2">[ ] Rückgabeberechtigungsdatum</text:span></text:p>
      <text:p text:style-name="P1"><text:span text:style-name="T2">[ ] Der Rücksendeprozess wurde eingeleitet.</text:span></text:p>
      <text:p text:style-name="P1"><text:span text:style-name="T2">[ ] Lagerbereich für retourierte Waren</text:span></text:p>
      <text:p text:style-name="P1"/>
      <text:p text:style-name="P1"><text:span text:style-name="T1">--- SCHICHTABSCHLUSSVERFAHREN &amp; DOKUMENTATION ---</text:span></text:p>
      <text:p text:style-name="P1"><text:span text:style-name="T2">[ ] Schichtende protokolliert?</text:span></text:p>
      <text:p text:style-name="P1"><text:span text:style-name="T2">[ ] Anzahl der heute abgewickelten Bestellungen:</text:span></text:p>
      <text:p text:style-name="P1"><text:span text:style-name="T2">[ ] Hinweise auf Probleme oder Diskrepanzen während des Übersetzungsprozesses:</text:span></text:p>
      <text:p text:style-name="P1"><text:span text:style-name="T2">[ ] Zurückgegebene Geräte an den dafür vorgesehenen Bereich gebracht? (Ja., Nein., N/A)</text:span></text:p>
      <text:p text:style-name="P1"><text:span text:style-name="T2">[ ] Wurden Schäden an Paletten oder Materialien festgestellt? (Palettenbeschädigung, Verpackungsschäden, Materialknappheit, Kein)</text:span></text:p>
      <text:p text:style-name="P1"><text:span text:style-name="T2">[ ] Bereich Sauberkeit bestätigt? (Ja, Nein.)</text:span></text:p>
      <text:p text:style-name="P1"><text:span text:style-name="T2">[ ] Überprüfungsdatum</text:span></text:p>
      <text:p text:style-name="P1"><text:span text:style-name="T2">[ ] Verifizierungs-Signatu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logistics/order-picking-process-verific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0:22.956000000</meta:creation-date>
    <dc:date>2026-06-22T11:30:22.956000000</dc:date>
    <meta:document-statistic meta:table-count="0" meta:image-count="0" meta:object-count="0" meta:page-count="6" meta:paragraph-count="92" meta:word-count="815" meta:character-count="6642" meta:non-whitespace-character-count="5911"/>
    <meta:generator>LibreOffice/24.2.7.2$Linux_X86_64 LibreOffice_project/420$Build-2</meta:generator>
  </office:meta>
</office:document-meta>
</file>