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a3c56655ea55f3f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Documentación Pre-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urno asignado? (SELECTION options: Turno de día, Turno noctur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listas de recogida (SELECTION options: Disponible, No disponible., Disponibilidad limita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istas de picking revisada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claridad y el formato de la lista de recogi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un mapa del almacén disponible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discrepancia anotada en la documentación previa al turn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lista de recogida de muestra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y Navegación de Rut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Promedio de Recolección Por Pedido (Minut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Recorrida por Pedido (Metros/Pies - especificar unida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navegación utilizado (si aplica) (SELECTION options: Hoja de Reparto, Luz dirigida, Selección de voz, Escáner de RF con Optimización de Rutas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afíos de navegación observados (Seleccione todas las opciones que correspondan) (SELECTION options: Obstáculos en el pasillo, Señalización deficiente., Distribución confusa</text:p>
            <text:p>, Ruta ineficiente, No se observaron desafí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sugerencias para la optimización de ru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ancho de los pasillos (SELECTION options: adecuado, Marginal, insufic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precisión – Identificación y selección de ele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eleccionaron los códigos de producto según la lista de recogida correcta? (SELECTION options: Sí., No., Parcialmente - Requier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seleccionados incorrectamente (artículo equivoc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recogidos en cantidad incorrec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crepancia encontrada en la identificación o selección de los artícul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el embalaje correcto para el(los) artículo(s) seleccionado(s)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la fecha de lote/caducidad (si aplica)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a muestra de un pedido recogido para su revisión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ización y Captura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exploraciones realizada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lidad del escáner – operativa? (SELECTION options: Sí., No, Parcial/Intermi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s de error del escáner encontrado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artículos escaneados correctame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 escaneo observados (seleccione todas las que correspondan)</text:p>
            <text:p> (SELECTION options: Baja calidad del código de barras, Problemas de conectividad del escáner, Objeto bloqueado por el escáner., Artículo escaneado incorrectamente.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iscrepancia encontrada en el escane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verificó la cantidad del artículo mediante escaneo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olidación y Empaquetado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jas utilizadas por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promedio del paquete (kg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embalaje utilizado (p. ej., cartón, bolsa de plástico)</text:p>
            <text:p> (SELECTION options: Caja de cartón</text:p>
            <text:p>, Bolsa de plástico, Sobre, Embalaje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embalaje utilizados (Marque todas las que correspondan) (SELECTION options: Plástico de burbujas, Nueces de embalaje, Almohadas de aire, Papel de relleno hueco, Ci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stado de los materiales de embalaje (p. ej., limpios, dañ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el embalaje adecuado para el product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'No', explique por qué el embalaje no es adecu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pedido embalad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idad y Ergonomí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en la estación de recog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iluminación (SELECTION options: Excelente, Bien., Justo, Pob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o de EPP (Marque todas las que correspondan) (SELECTION options: Zapatos de seguridad</text:p>
            <text:p>, Guantes, Chaleco reflectante, Gafas de seguridad, Protección Auditiva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osturas incómodas o movimientos repetitiv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elo (SELECTION options: Limpio y seco, Ligeramente húmedo., Resbaladizo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istencia para levantar (número de vec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arga de la batería del montacargas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Recolección - Estado (SELECTION options: En buen estado de funcionamiento., Problemas menores, Requiere mantenimien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lectura del escáner (Escaneos exitosos / Inten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transpaleta/carro (SELECTION options: Excelente, Justo, Deficiente -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notado fallos en algún equip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Carritos – Funcionalidad (SELECTION options: Todas las ruedas funcionando., Una rueda defectuosa., Múltiples ruedas defectuos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procesos y conformidad con los procedimientos operativos estándar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 y verifica la lista de picking antes de comenzar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recogedores utilizando la ruta de recolección designada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viaciones documentadas de los PNT observadas durante esta verific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de los procedimientos operativos estándar observada (si las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 utilizando el método de recogida correcto (por ejemplo, recogida por lotes, recogida por zonas)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Ps se observó que se estaban siguiendo correctamente? (SELECTION options: SOP-PICK-001: Revisión de Lista de Recolección, SOP-PICK-002: Cumplimiento de la ruta de recogida, SOP-PICK-003: Procedimiento de Escaneo, SOP-PICK-004: Uso de Equipo de Seguridad, SOP-PICK-005: Estándares de Paletiz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ieron correctamente las directrices y los procedimientos de seguridad? (SELECTION options: Sí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ejo de Excepciones y Retorn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encontradas durante la verificación de la selec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excepciones encontradas (seleccione todas las que correspondan). (SELECTION options: Artículo incorrecto, Cantidad insuficiente, Mercancía dañada, Artículo faltante</text:p>
            <text:p>, Error de etiquetado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excepciones Otras (si se seleccionó lo anterior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olución para productos dañados (seleccione una). (SELECTION options: Devolver al proveedor</text:p>
            <text:p>, Reempaquetar y enviar</text:p>
            <text:p>, Descuento y Envío, Descart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otivo de la devolución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so de autorización de devolu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torización de dev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ha iniciado el proceso de devolu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recepción de devolucion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y Documentación Post-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gistró la hora de fin de turno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didos preparados ho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se encontraron problemas o discrepancias durante la traduc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devuelve el equipo a la zona designad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algún tipo de palés o materiales dañados? (SELECTION options: Daño a la paleta, Daño en el embalaje, Escasez de material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la limpieza del áre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firm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