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IFICACIÓN DEL PROCESO DE PICK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CIÓN Y DOCUMENTACIÓN PRE-TURNO ---</text:span></text:p>
      <text:p text:style-name="P1"><text:span text:style-name="T2">[ ] Fecha de verificación</text:span></text:p>
      <text:p text:style-name="P1"><text:span text:style-name="T2">[ ] Hora de inicio de la verificación</text:span></text:p>
      <text:p text:style-name="P1"><text:span text:style-name="T2">[ ] ¿Turno asignado? (Turno de día, Turno nocturno, Otro)</text:span></text:p>
      <text:p text:style-name="P1"><text:span text:style-name="T2">[ ] Disponibilidad de listas de recogida (Disponible, No disponible., Disponibilidad limitada)</text:span></text:p>
      <text:p text:style-name="P1"><text:span text:style-name="T2">[ ] Número de listas de picking revisadas</text:span></text:p>
      <text:p text:style-name="P1"/>
      <text:p text:style-name="P1"><text:span text:style-name="T2">[ ] Comentarios sobre la claridad y el formato de la lista de recogida.</text:span></text:p>
      <text:p text:style-name="P1"><text:span text:style-name="T2">[ ] ¿Hay un mapa del almacén disponible?</text:span></text:p>
      <text:p text:style-name="P1"><text:span text:style-name="T2"><text:s/>(Sí., No.)</text:span></text:p>
      <text:p text:style-name="P1"><text:span text:style-name="T2">[ ] ¿Hay alguna discrepancia anotada en la documentación previa al turno?</text:span></text:p>
      <text:p text:style-name="P1"><text:span text:style-name="T2">[ ] Cargar lista de recogida de muestras (si aplica)</text:span></text:p>
      <text:p text:style-name="P1"/>
      <text:p text:style-name="P1"><text:span text:style-name="T1">--- OPTIMIZACIÓN Y NAVEGACIÓN DE RUTAS ---</text:span></text:p>
      <text:p text:style-name="P1"><text:span text:style-name="T2">[ ] Tiempo Promedio de Recolección Por Pedido (Minutos)</text:span></text:p>
      <text:p text:style-name="P1"><text:soft-page-break/></text:p>
      <text:p text:style-name="P1"><text:span text:style-name="T2">[ ] Distancia Recorrida por Pedido (Metros/Pies - especificar unidad)</text:span></text:p>
      <text:p text:style-name="P1"/>
      <text:p text:style-name="P1"><text:span text:style-name="T2">[ ] Sistema de navegación utilizado (si aplica) (Hoja de Reparto, Luz dirigida, Selección de voz, Escáner de RF con Optimización de Rutas, Ninguno.)</text:span></text:p>
      <text:p text:style-name="P1"><text:span text:style-name="T2">[ ] Desafíos de navegación observados (Seleccione todas las opciones que correspondan) (Obstáculos en el pasillo, Señalización deficiente., Distribución confusa</text:span></text:p>
      <text:p text:style-name="P1"><text:span text:style-name="T2">, Ruta ineficiente, No se observaron desafíos.)</text:span></text:p>
      <text:p text:style-name="P1"><text:span text:style-name="T2">[ ] Descripción detallada de sugerencias para la optimización de rutas</text:span></text:p>
      <text:p text:style-name="P1"><text:span text:style-name="T2">[ ] Adecuación del ancho de los pasillos (adecuado, Marginal, insuficiente)</text:span></text:p>
      <text:p text:style-name="P1"/>
      <text:p text:style-name="P1"><text:span text:style-name="T1">--- VERIFICACIÓN DE LA PRECISIÓN – IDENTIFICACIÓN Y SELECCIÓN DE ELEMENTOS ---</text:span></text:p>
      <text:p text:style-name="P1"><text:span text:style-name="T2">[ ] ¿Se seleccionaron los códigos de producto según la lista de recogida correcta? (Sí., No., Parcialmente - Requiere revisión)</text:span></text:p>
      <text:p text:style-name="P1"><text:span text:style-name="T2">[ ] Número de artículos seleccionados incorrectamente (artículo equivocado)</text:span></text:p>
      <text:p text:style-name="P1"><text:span text:style-name="T2">[ ] Número de artículos recogidos en cantidad incorrecta.</text:span></text:p>
      <text:p text:style-name="P1"><text:span text:style-name="T2">[ ] Describa cualquier discrepancia encontrada en la identificación o selección de los artículos.</text:span></text:p>
      <text:p text:style-name="P1"><text:span text:style-name="T2">[ ] ¿Se utilizó el embalaje correcto para el(los) artículo(s) seleccionado(s)? (Sí., No., N/A)</text:span></text:p>
      <text:p text:style-name="P1"><text:span text:style-name="T2">[ ] ¿Se verificó la fecha de lote/caducidad (si aplica)? (Sí., No, N/A)</text:span></text:p>
      <text:p text:style-name="P1"><text:span text:style-name="T2">[ ] Sube una muestra de un pedido recogido para su revisión (opcional).</text:span></text:p>
      <text:p text:style-name="P1"/>
      <text:p text:style-name="P1"><text:span text:style-name="T1">--- DIGITALIZACIÓN Y CAPTURA DE DATOS ---</text:span></text:p>
      <text:p text:style-name="P1"><text:span text:style-name="T2">[ ] Número de exploraciones realizadas</text:span></text:p>
      <text:p text:style-name="P1"/>
      <text:p text:style-name="P1"><text:soft-page-break/><text:span text:style-name="T2">[ ] ¿Funcionalidad del escáner – operativa? (Sí., No, Parcial/Intermitente)</text:span></text:p>
      <text:p text:style-name="P1"><text:span text:style-name="T2">[ ] Mensajes de error del escáner encontrados (si los hay)</text:span></text:p>
      <text:p text:style-name="P1"><text:span text:style-name="T2">[ ] Porcentaje de artículos escaneados correctamente</text:span></text:p>
      <text:p text:style-name="P1"><text:span text:style-name="T2">[ ] Problemas de escaneo observados (seleccione todas las que correspondan)</text:span></text:p>
      <text:p text:style-name="P1"><text:span text:style-name="T2"><text:s/>(Baja calidad del código de barras, Problemas de conectividad del escáner, Objeto bloqueado por el escáner., Artículo escaneado incorrectamente., Ninguno.)</text:span></text:p>
      <text:p text:style-name="P1"><text:span text:style-name="T2">[ ] Descripción detallada de cualquier discrepancia encontrada en el escaneo.</text:span></text:p>
      <text:p text:style-name="P1"><text:span text:style-name="T2">[ ] ¿Se verificó la cantidad del artículo mediante escaneo? (Sí., No, N/A</text:span></text:p>
      <text:p text:style-name="P1"><text:span text:style-name="T2">)</text:span></text:p>
      <text:p text:style-name="P1"/>
      <text:p text:style-name="P1"><text:span text:style-name="T1">--- CONSOLIDACIÓN Y EMPAQUETADO DE PEDIDOS ---</text:span></text:p>
      <text:p text:style-name="P1"><text:span text:style-name="T2">[ ] Número de cajas utilizadas por pedido</text:span></text:p>
      <text:p text:style-name="P1"><text:span text:style-name="T2">[ ] Peso promedio del paquete (kg)</text:span></text:p>
      <text:p text:style-name="P1"><text:span text:style-name="T2">[ ] Tipo de embalaje utilizado (p. ej., cartón, bolsa de plástico)</text:span></text:p>
      <text:p text:style-name="P1"><text:span text:style-name="T2"><text:s/>(Caja de cartón</text:span></text:p>
      <text:p text:style-name="P1"><text:span text:style-name="T2">, Bolsa de plástico, Sobre, Embalaje especial)</text:span></text:p>
      <text:p text:style-name="P1"><text:span text:style-name="T2">[ ] Materiales de embalaje utilizados (Marque todas las que correspondan) (Plástico de burbujas, Nueces de embalaje, Almohadas de aire, Papel de relleno hueco, Cinta)</text:span></text:p>
      <text:p text:style-name="P1"><text:span text:style-name="T2">[ ] Describa el estado de los materiales de embalaje (p. ej., limpios, dañados).</text:span></text:p>
      <text:p text:style-name="P1"><text:span text:style-name="T2">[ ] ¿Es el embalaje adecuado para el producto? (Sí., No.)</text:span></text:p>
      <text:p text:style-name="P1"><text:span text:style-name="T2">[ ] Si es 'No', explique por qué el embalaje no es adecuado.</text:span></text:p>
      <text:p text:style-name="P1"><text:span text:style-name="T2">[ ] Subir foto del pedido embalado (opcional)</text:span></text:p>
      <text:p text:style-name="P1"/>
      <text:p text:style-name="P1"><text:soft-page-break/><text:span text:style-name="T1">--- SEGURIDAD Y ERGONOMÍA</text:span></text:p>
      <text:p text:style-name="P1"><text:span text:style-name="T1"><text:s/>---</text:span></text:p>
      <text:p text:style-name="P1"><text:span text:style-name="T2">[ ] Nivel de ruido (dB) en la estación de recogida</text:span></text:p>
      <text:p text:style-name="P1"><text:span text:style-name="T2">[ ] Adecuación de la iluminación (Excelente, Bien., Justo, Pobre)</text:span></text:p>
      <text:p text:style-name="P1"><text:span text:style-name="T2">[ ] Uso de EPP (Marque todas las que correspondan) (Zapatos de seguridad</text:span></text:p>
      <text:p text:style-name="P1"><text:span text:style-name="T2">, Guantes, Chaleco reflectante, Gafas de seguridad, Protección Auditiva, No aplicable.</text:span></text:p>
      <text:p text:style-name="P1"><text:span text:style-name="T2">)</text:span></text:p>
      <text:p text:style-name="P1"><text:span text:style-name="T2">[ ] Observaciones sobre posturas incómodas o movimientos repetitivos.</text:span></text:p>
      <text:p text:style-name="P1"><text:span text:style-name="T2">[ ] Estado del suelo (Limpio y seco, Ligeramente húmedo., Resbaladizo, Dañado)</text:span></text:p>
      <text:p text:style-name="P1"><text:span text:style-name="T2">[ ] Asistencia para levantar (número de veces)</text:span></text:p>
      <text:p text:style-name="P1"/>
      <text:p text:style-name="P1"/>
      <text:p text:style-name="P1"><text:span text:style-name="T1">--- EQUIPO Y HERRAMIENTAS ---</text:span></text:p>
      <text:p text:style-name="P1"><text:span text:style-name="T2">[ ] Nivel de carga de la batería del montacargas (si aplica)</text:span></text:p>
      <text:p text:style-name="P1"><text:span text:style-name="T2">[ ] Lista de Recolección - Estado (En buen estado de funcionamiento., Problemas menores, Requiere mantenimiento.</text:span></text:p>
      <text:p text:style-name="P1"><text:span text:style-name="T2">)</text:span></text:p>
      <text:p text:style-name="P1"><text:span text:style-name="T2">[ ] Tasa de lectura del escáner (Escaneos exitosos / Intentos)</text:span></text:p>
      <text:p text:style-name="P1"><text:span text:style-name="T2">[ ] Condición de transpaleta/carro (Excelente, Justo, Deficiente - Requiere reparación)</text:span></text:p>
      <text:p text:style-name="P1"><text:span text:style-name="T2">[ ] ¿Se han notado fallos en algún equipo?</text:span></text:p>
      <text:p text:style-name="P1"><text:span text:style-name="T2">[ ] Fecha de última revisión del equipo</text:span></text:p>
      <text:p text:style-name="P1"><text:span text:style-name="T2">[ ] Selección de Carritos – Funcionalidad (Todas las ruedas funcionando., Una rueda defectuosa., Múltiples ruedas defectuosas.)</text:span></text:p>
      <text:p text:style-name="P1"><text:soft-page-break/></text:p>
      <text:p text:style-name="P1"><text:span text:style-name="T1">--- CUMPLIMIENTO DE PROCESOS Y CONFORMIDAD CON LOS PROCEDIMIENTOS OPERATIVOS ESTÁNDAR. ---</text:span></text:p>
      <text:p text:style-name="P1"><text:span text:style-name="T2">[ ] ¿Se revisa y verifica la lista de picking antes de comenzar? (Sí., No., N/A)</text:span></text:p>
      <text:p text:style-name="P1"><text:span text:style-name="T2">[ ] ¿Están los recogedores utilizando la ruta de recolección designada? (Sí., No., Parcialmente)</text:span></text:p>
      <text:p text:style-name="P1"><text:span text:style-name="T2">[ ] Número de desviaciones documentadas de los PNT observadas durante esta verificación.</text:span></text:p>
      <text:p text:style-name="P1"><text:span text:style-name="T2">[ ] Describa cualquier desviación de los procedimientos operativos estándar observada (si las hubiera).</text:span></text:p>
      <text:p text:style-name="P1"><text:span text:style-name="T2">[ ] ¿Se está utilizando el método de recogida correcto (por ejemplo, recogida por lotes, recogida por zonas)? (Sí., No., N/A)</text:span></text:p>
      <text:p text:style-name="P1"><text:span text:style-name="T2">[ ] ¿Qué POPs se observó que se estaban siguiendo correctamente? (SOP-PICK-001: Revisión de Lista de Recolección, SOP-PICK-002: Cumplimiento de la ruta de recogida, SOP-PICK-003: Procedimiento de Escaneo, SOP-PICK-004: Uso de Equipo de Seguridad, SOP-PICK-005: Estándares de Paletización)</text:span></text:p>
      <text:p text:style-name="P1"><text:span text:style-name="T2">[ ] ¿Se siguieron correctamente las directrices y los procedimientos de seguridad? (Sí, No., N/A</text:span></text:p>
      <text:p text:style-name="P1"><text:span text:style-name="T2">)</text:span></text:p>
      <text:p text:style-name="P1"/>
      <text:p text:style-name="P1"><text:span text:style-name="T1">--- MANEJO DE EXCEPCIONES Y RETORNOS</text:span></text:p>
      <text:p text:style-name="P1"><text:span text:style-name="T1"><text:s/>---</text:span></text:p>
      <text:p text:style-name="P1"><text:span text:style-name="T2">[ ] Número de discrepancias encontradas durante la verificación de la selección.</text:span></text:p>
      <text:p text:style-name="P1"><text:span text:style-name="T2">[ ] Tipos de excepciones encontradas (seleccione todas las que correspondan). (Artículo incorrecto, Cantidad insuficiente, Mercancía dañada, Artículo faltante</text:span></text:p>
      <text:p text:style-name="P1"><text:span text:style-name="T2">, Error de etiquetado, Otro (Especificar en TEXTO_LARGO))</text:span></text:p>
      <text:p text:style-name="P1"><text:span text:style-name="T2">[ ] Detalles de las excepciones Otras (si se seleccionó lo anterior).</text:span></text:p>
      <text:p text:style-name="P1"><text:span text:style-name="T2">[ ] Resolución para productos dañados (seleccione una). (Devolver al proveedor</text:span></text:p>
      <text:p text:style-name="P1"><text:span text:style-name="T2">, Reempaquetar y enviar</text:span></text:p>
      <text:p text:style-name="P1"><text:span text:style-name="T2">, Descuento y Envío, Descartar</text:span></text:p>
      <text:p text:style-name="P1"><text:span text:style-name="T2">)</text:span></text:p>
      <text:p text:style-name="P1"><text:soft-page-break/><text:span text:style-name="T2">[ ] Descripción del motivo de la devolución (si aplica).</text:span></text:p>
      <text:p text:style-name="P1"><text:span text:style-name="T2">[ ] ¿Se siguió el proceso de autorización de devolución? (Sí., No.)</text:span></text:p>
      <text:p text:style-name="P1"><text:span text:style-name="T2">[ ] Fecha de autorización de devolución</text:span></text:p>
      <text:p text:style-name="P1"><text:span text:style-name="T2">[ ] Se ha iniciado el proceso de devolución.</text:span></text:p>
      <text:p text:style-name="P1"><text:span text:style-name="T2">[ ] Ubicación del área de recepción de devoluciones</text:span></text:p>
      <text:p text:style-name="P1"/>
      <text:p text:style-name="P1"><text:span text:style-name="T1">--- PROCEDIMIENTOS Y DOCUMENTACIÓN POST-TURNO ---</text:span></text:p>
      <text:p text:style-name="P1"><text:span text:style-name="T2">[ ] ¿Se registró la hora de fin de turno?</text:span></text:p>
      <text:p text:style-name="P1"><text:span text:style-name="T2">[ ] Número de pedidos preparados hoy:</text:span></text:p>
      <text:p text:style-name="P1"><text:span text:style-name="T2">[ ] No se encontraron problemas o discrepancias durante la traducción.</text:span></text:p>
      <text:p text:style-name="P1"><text:span text:style-name="T2">[ ] ¿Se devuelve el equipo a la zona designada? (Sí., No., N/A</text:span></text:p>
      <text:p text:style-name="P1"><text:span text:style-name="T2">)</text:span></text:p>
      <text:p text:style-name="P1"><text:span text:style-name="T2">[ ] ¿Se observaron algún tipo de palés o materiales dañados? (Daño a la paleta, Daño en el embalaje, Escasez de materiales, Ninguno.)</text:span></text:p>
      <text:p text:style-name="P1"><text:span text:style-name="T2">[ ] ¿Se verificó la limpieza del área? (Sí., No.)</text:span></text:p>
      <text:p text:style-name="P1"><text:span text:style-name="T2">[ ] Fecha de verificación</text:span></text:p>
      <text:p text:style-name="P1"><text:span text:style-name="T2">[ ] Verificar firm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order-picking-process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10.350000000</meta:creation-date>
    <dc:date>2026-06-22T12:25:10.350000000</dc:date>
    <meta:document-statistic meta:table-count="0" meta:image-count="0" meta:object-count="0" meta:page-count="6" meta:paragraph-count="107" meta:word-count="1074" meta:character-count="6832" meta:non-whitespace-character-count="5857"/>
    <meta:generator>LibreOffice/24.2.7.2$Linux_X86_64 LibreOffice_project/420$Build-2</meta:generator>
  </office:meta>
</office:document-meta>
</file>