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7.257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1b23c56655ea55f55f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éparation et documentation avant le poste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te de vérification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 de début de vérific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ire attribué ? (SELECTION options: Journée, Nuit étoilée, Autr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isponibilité des listes de prélèvement (SELECTION options: Disponible, Non disponible.</text:p>
            <text:p>, Disponibilité partiel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bordereaux de prélèvement examiné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entaires sur la clarté et le format du bon de préparation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arte de l'entrepôt disponible ?</text:p>
            <text:p> (SELECTION options: Oui., No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 anomalies ont-elles été relevées dans la documentation de l'avant poste ?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élécharger la liste de prélèvement (si applicable)</text:p>
            <text:p>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ptimisation et navigation des itinéraire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mps de prélèvement moyen par commande (minutes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istance parcourue par commande (mètres/pieds - préciser l'unité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ystème de navigation utilisé (si applicable) (SELECTION options: Bordereau de tournée de livraison</text:p>
            <text:p>, Prise de pièces à la lumière, Sélection vocale, Scanner RF avec optimisation d'itinéraire, Rien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ifficultés de navigation constatées (Cocher toutes les réponses pertinentes)</text:p>
            <text:p> (SELECTION options: Obstructions dans l'allée, Signalisation insuffisante, Mise en page confuse, Itinéraire inefficace, Aucun défi n'a été observé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étaillée des suggestions d'optimisation d'itinérair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rgeur des allées : adéquation (SELECTION options: Suffisant, Marginal, insuffisant(e)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érification de la précision – Identification et sélection des élémen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s références ont-elles été sélectionnées selon la liste de prélèvement correcte ? (SELECTION options: Oui, Non., Partiellement – Nécessite un exam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'articles sélectionnés incorrectement (mauvais artic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'articles dont la quantité prélevée est incorrecte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toute divergence constatée dans l'identification ou la sélection des articles.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Le conditionnement approprié a-t-il été utilisé pour l'article/les articles sélectionnés ?</text:p>
            <text:p> (SELECTION options: Oui, Non., N/A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a date de lot/de péremption a-t-elle été vérifiée (le cas échéant) ? (SELECTION options: Oui., Non., N/A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éléchargez un exemple de commande préparée à des fins d'examen (facultatif)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umérisation et capture de donné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numérisations effectuées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onctionnalité du scanner – Opérationnelle ?</text:p>
            <text:p> (SELECTION options: Oui., Non., Partiel/Intermitten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essages d'erreur du scanner (le cas échéant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urcentage d'articles numérisés avec succès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oblèmes de numérisation constatés (Cocher toutes les cases pertinentes)</text:p>
            <text:p> (SELECTION options: Mauvaise qualité du code-barres, Problèmes de connectivité de l'appareil de numérisation, Objet bloqué par le scanner., Article scanné incorrect., Rie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étaillée de toute incohérence constatée lors du sca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'article, la quantité a-t-elle été vérifiée par scan ? (SELECTION options: Oui, Non., N/A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groupement et emballage des command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cartons utilisés par command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ids moyen du colis (kg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Type d'emballage utilisé (p. ex. carton, sachet plastique)</text:p>
            <text:p> (SELECTION options: Boîte en carton</text:p>
            <text:p>, Sachet, Enveloppe, Emballage spécial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Matériaux d'emballage utilisés (Cocher toutes les cases pertinentes)</text:p>
            <text:p> (SELECTION options: Film à bulles, Copeaux de polystyrène, Coussins gonflables</text:p>
            <text:p>, Papier de calage, Ruban adhésif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l'état des matériaux d'emballage (p. ex. propres, endommagés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'emballage convient-il au produit ? (SELECTION options: Oui, No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 « Non », expliquez pourquoi l'emballage n'est pas adapté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élécharger une photo de la commande préparée (facultatif)</text:p>
            <text:p>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écurité et ergonomi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au sonore (dB) au poste de prélèvement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uffisance de l'éclairage (SELECTION options: Excellent, Bien., Juste, Pauvre</text:p>
            <text:p>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Utilisation des EPI (Cochez toutes les cases pertinentes)</text:p>
            <text:p> (SELECTION options: Chaussures de sécurité, Gants, Gilet haute visibilité, Lunettes de protection, Protection auditive, Non applicable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concernant les postures maladroites ou les mouvements répétitifs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État du sol (SELECTION options: Net et sec, Légèrement humide, Glissant, Endommagé(e)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ssistance au levage utilisée (Nombre de fois)</text:p>
            <text:p>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Équipement et outils</text:p>
            <text:p>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iveau de charge de la batterie du chariot élévateur (si applicable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ste de sélection - État (SELECTION options: En bon état de fonctionnement, Problèmes mineurs, Nécessite un entretien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aux de lecture du scanner (Analyses réussies / Tentative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u transpalette/chariot (SELECTION options: Excellent, Juste, État médiocre - Nécessite des réparations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es anomalies au niveau du matériel ont-elles été constatées ?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entretien de l'équipem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élection des Paniers – Fonctionnalités (SELECTION options: Tous les roues fonctionnent., Une roue défectueuse, Plusieurs roues hors servic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spect des procédures et conformité aux SOP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La liste de prélèvement est-elle examinée et vérifiée avant de commencer ?</text:p>
            <text:p> (SELECTION options: Oui., Non., N/A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s préparateurs suivent-ils l'itinéraire de prélèvement désigné ? (SELECTION options: Oui, Non., Partiell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'écarts constatés par rapport aux procédures normalisées lors de cette vérification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toute déviation par rapport aux procédures en vigueur, le cas échéant.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La méthode de prélèvement appropriée est-elle utilisée (par exemple, prélèvement par lots, prélèvement par zone) ?</text:p>
            <text:p> (SELECTION options: Oui, Non., N/A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Quels SOP ont été observés comme étant correctement suivis ?</text:p>
            <text:p> (SELECTION options: SOP-PICK-001 : Examen de la liste de prélèvement, Respect de l'itinéraire de prélèvement SOP-PICK-002, SOP-PICK-003 : Procédure de numérisation, ÉQU-SEC-004 : Utilisation des équipements de sécurité, SOP-PICK-005 : Normes de palettisation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es consignes et procédures de sécurité ont-elles été respectées correctement ? (SELECTION options: Oui., Non., N/A</text:p>
            <text:p>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stion des exceptions et des valeurs de retour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'écarts constatés lors de la vérification du prélèvement.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Types d'exceptions rencontrées (cochez toutes les réponses applicables). (SELECTION options: Article incorrect, Quantité insuffisante, Marchandises endommagées</text:p>
            <text:p>, Objet manquant, Erreur d'étiquetage, Autre (Préciser dans LONG_TEXT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tails des exceptions « autres » (si sélectionnées ci-dessus).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Solution pour les marchandises endommagées (choisissez une option). (SELECTION options: Retour au fournisseur, Remballez et expédiez, Réduction &amp; Expédition</text:p>
            <text:p>, Débarrasser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u motif de retour (le cas échéant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édure d'autorisation de retour suivie ? (SELECTION options: Oui., No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'autorisation de retour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essus de retour en cours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acement de la zone de préparation des retours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cédures et documentation de fin de poste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eure de fin de poste enregistrée ?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commandes préparées aujourd'hui 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uillez noter les problèmes ou les divergences rencontrés lors de la transition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atériel rendu déposé dans l'endroit désigné ? (SELECTION options: Oui., Non., N/A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 palettes ou des matériaux endommagés ont-ils été constatés ? (SELECTION options: Dommages aux palettes, Dommages d'emballage, Pénurie de matières premières, Rie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preté de la zone vérifiée ? (SELECTION options: Oui., Non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te de vérification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érifier la signature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8" meta:object-count="0"/>
    <meta:generator>LibreOffice/24.2.7.2$Linux_X86_64 LibreOffice_project/420$Build-2</meta:generator>
  </office:meta>
</office:document-meta>
</file>