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ÉRIFICATION DU PROCESSUS DE PRÉPARATION DE COMMAN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DOCUMENTATION AVANT LE POSTE ---</text:span></text:p>
      <text:p text:style-name="P1"><text:span text:style-name="T2">[ ] Date de vérification</text:span></text:p>
      <text:p text:style-name="P1"/>
      <text:p text:style-name="P1"><text:span text:style-name="T2">[ ] Heure de début de vérification</text:span></text:p>
      <text:p text:style-name="P1"><text:span text:style-name="T2">[ ] Horaire attribué ? (Journée, Nuit étoilée, Autre)</text:span></text:p>
      <text:p text:style-name="P1"><text:span text:style-name="T2">[ ] Disponibilité des listes de prélèvement (Disponible, Non disponible.</text:span></text:p>
      <text:p text:style-name="P1"><text:span text:style-name="T2">, Disponibilité partielle)</text:span></text:p>
      <text:p text:style-name="P1"><text:span text:style-name="T2">[ ] Nombre de bordereaux de prélèvement examinés</text:span></text:p>
      <text:p text:style-name="P1"><text:span text:style-name="T2">[ ] Commentaires sur la clarté et le format du bon de préparation.</text:span></text:p>
      <text:p text:style-name="P1"><text:span text:style-name="T2">[ ] Carte de l'entrepôt disponible ?</text:span></text:p>
      <text:p text:style-name="P1"><text:span text:style-name="T2"><text:s/>(Oui., Non.)</text:span></text:p>
      <text:p text:style-name="P1"><text:span text:style-name="T2">[ ] Des anomalies ont-elles été relevées dans la documentation de l'avant poste ?</text:span></text:p>
      <text:p text:style-name="P1"><text:span text:style-name="T2">[ ] Télécharger la liste de prélèvement (si applicable)</text:span></text:p>
      <text:p text:style-name="P1"/>
      <text:p text:style-name="P1"/>
      <text:p text:style-name="P1"><text:soft-page-break/><text:span text:style-name="T1">--- OPTIMISATION ET NAVIGATION DES ITINÉRAIRES ---</text:span></text:p>
      <text:p text:style-name="P1"><text:span text:style-name="T2">[ ] Temps de prélèvement moyen par commande (minutes)</text:span></text:p>
      <text:p text:style-name="P1"/>
      <text:p text:style-name="P1"><text:span text:style-name="T2">[ ] Distance parcourue par commande (mètres/pieds - préciser l'unité)</text:span></text:p>
      <text:p text:style-name="P1"/>
      <text:p text:style-name="P1"><text:span text:style-name="T2">[ ] Système de navigation utilisé (si applicable) (Bordereau de tournée de livraison</text:span></text:p>
      <text:p text:style-name="P1"><text:span text:style-name="T2">, Prise de pièces à la lumière, Sélection vocale, Scanner RF avec optimisation d'itinéraire, Rien.)</text:span></text:p>
      <text:p text:style-name="P1"><text:span text:style-name="T2">[ ] Difficultés de navigation constatées (Cocher toutes les réponses pertinentes)</text:span></text:p>
      <text:p text:style-name="P1"><text:span text:style-name="T2"><text:s/>(Obstructions dans l'allée, Signalisation insuffisante, Mise en page confuse, Itinéraire inefficace, Aucun défi n'a été observé.)</text:span></text:p>
      <text:p text:style-name="P1"><text:span text:style-name="T2">[ ] Description détaillée des suggestions d'optimisation d'itinéraire</text:span></text:p>
      <text:p text:style-name="P1"><text:span text:style-name="T2">[ ] Largeur des allées : adéquation (Suffisant, Marginal, insuffisant(e))</text:span></text:p>
      <text:p text:style-name="P1"/>
      <text:p text:style-name="P1"><text:span text:style-name="T1">--- VÉRIFICATION DE LA PRÉCISION – IDENTIFICATION ET SÉLECTION DES ÉLÉMENTS ---</text:span></text:p>
      <text:p text:style-name="P1"><text:span text:style-name="T2">[ ] Les références ont-elles été sélectionnées selon la liste de prélèvement correcte ? (Oui, Non., Partiellement – Nécessite un examen)</text:span></text:p>
      <text:p text:style-name="P1"><text:span text:style-name="T2">[ ] Nombre d'articles sélectionnés incorrectement (mauvais article)</text:span></text:p>
      <text:p text:style-name="P1"><text:span text:style-name="T2">[ ] Nombre d'articles dont la quantité prélevée est incorrecte.</text:span></text:p>
      <text:p text:style-name="P1"><text:span text:style-name="T2">[ ] Décrivez toute divergence constatée dans l'identification ou la sélection des articles.</text:span></text:p>
      <text:p text:style-name="P1"><text:span text:style-name="T2">[ ] Le conditionnement approprié a-t-il été utilisé pour l'article/les articles sélectionné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La date de lot/de péremption a-t-elle été vérifiée (le cas échéant) ? (Oui., Non., N/A</text:span></text:p>
      <text:p text:style-name="P1"><text:soft-page-break/><text:span text:style-name="T2">)</text:span></text:p>
      <text:p text:style-name="P1"><text:span text:style-name="T2">[ ] Téléchargez un exemple de commande préparée à des fins d'examen (facultatif).</text:span></text:p>
      <text:p text:style-name="P1"/>
      <text:p text:style-name="P1"><text:span text:style-name="T1">--- NUMÉRISATION ET CAPTURE DE DONNÉES ---</text:span></text:p>
      <text:p text:style-name="P1"><text:span text:style-name="T2">[ ] Nombre de numérisations effectuées</text:span></text:p>
      <text:p text:style-name="P1"><text:span text:style-name="T2">[ ] Fonctionnalité du scanner – Opérationnelle ?</text:span></text:p>
      <text:p text:style-name="P1"><text:span text:style-name="T2"><text:s/>(Oui., Non., Partiel/Intermittent)</text:span></text:p>
      <text:p text:style-name="P1"><text:span text:style-name="T2">[ ] Messages d'erreur du scanner (le cas échéant)</text:span></text:p>
      <text:p text:style-name="P1"/>
      <text:p text:style-name="P1"><text:span text:style-name="T2">[ ] Pourcentage d'articles numérisés avec succès</text:span></text:p>
      <text:p text:style-name="P1"><text:span text:style-name="T2">[ ] Problèmes de numérisation constatés (Cocher toutes les cases pertinentes)</text:span></text:p>
      <text:p text:style-name="P1"><text:span text:style-name="T2"><text:s/>(Mauvaise qualité du code-barres, Problèmes de connectivité de l'appareil de numérisation, Objet bloqué par le scanner., Article scanné incorrect., Rien.)</text:span></text:p>
      <text:p text:style-name="P1"><text:span text:style-name="T2">[ ] Description détaillée de toute incohérence constatée lors du scan.</text:span></text:p>
      <text:p text:style-name="P1"><text:span text:style-name="T2">[ ] L'article, la quantité a-t-elle été vérifiée par scan ? (Oui, Non., N/A)</text:span></text:p>
      <text:p text:style-name="P1"/>
      <text:p text:style-name="P1"><text:span text:style-name="T1">--- REGROUPEMENT ET EMBALLAGE DES COMMANDES ---</text:span></text:p>
      <text:p text:style-name="P1"><text:span text:style-name="T2">[ ] Nombre de cartons utilisés par commande</text:span></text:p>
      <text:p text:style-name="P1"><text:span text:style-name="T2">[ ] Poids moyen du colis (kg)</text:span></text:p>
      <text:p text:style-name="P1"><text:span text:style-name="T2">[ ] Type d'emballage utilisé (p. ex. carton, sachet plastique)</text:span></text:p>
      <text:p text:style-name="P1"><text:span text:style-name="T2"><text:s/>(Boîte en carton</text:span></text:p>
      <text:p text:style-name="P1"><text:span text:style-name="T2">, Sachet, Enveloppe, Emballage spécial)</text:span></text:p>
      <text:p text:style-name="P1"><text:soft-page-break/><text:span text:style-name="T2">[ ] Matériaux d'emballage utilisés (Cocher toutes les cases pertinentes)</text:span></text:p>
      <text:p text:style-name="P1"><text:span text:style-name="T2"><text:s/>(Film à bulles, Copeaux de polystyrène, Coussins gonflables</text:span></text:p>
      <text:p text:style-name="P1"><text:span text:style-name="T2">, Papier de calage, Ruban adhésif)</text:span></text:p>
      <text:p text:style-name="P1"><text:span text:style-name="T2">[ ] Décrivez l'état des matériaux d'emballage (p. ex. propres, endommagés).</text:span></text:p>
      <text:p text:style-name="P1"><text:span text:style-name="T2">[ ] L'emballage convient-il au produit ? (Oui, Non.)</text:span></text:p>
      <text:p text:style-name="P1"><text:span text:style-name="T2">[ ] Si « Non », expliquez pourquoi l'emballage n'est pas adapté.</text:span></text:p>
      <text:p text:style-name="P1"><text:span text:style-name="T2">[ ] Télécharger une photo de la commande préparée (facultatif)</text:span></text:p>
      <text:p text:style-name="P1"/>
      <text:p text:style-name="P1"/>
      <text:p text:style-name="P1"><text:span text:style-name="T1">--- SÉCURITÉ ET ERGONOMIE ---</text:span></text:p>
      <text:p text:style-name="P1"><text:span text:style-name="T2">[ ] Niveau sonore (dB) au poste de prélèvement</text:span></text:p>
      <text:p text:style-name="P1"><text:span text:style-name="T2">[ ] Suffisance de l'éclairage (Excellent, Bien., Juste, Pauvre</text:span></text:p>
      <text:p text:style-name="P1"><text:span text:style-name="T2">)</text:span></text:p>
      <text:p text:style-name="P1"><text:span text:style-name="T2">[ ] Utilisation des EPI (Cochez toutes les cases pertinentes)</text:span></text:p>
      <text:p text:style-name="P1"><text:span text:style-name="T2"><text:s/>(Chaussures de sécurité, Gants, Gilet haute visibilité, Lunettes de protection, Protection auditive, Non applicable.</text:span></text:p>
      <text:p text:style-name="P1"><text:span text:style-name="T2">)</text:span></text:p>
      <text:p text:style-name="P1"><text:span text:style-name="T2">[ ] Observations concernant les postures maladroites ou les mouvements répétitifs</text:span></text:p>
      <text:p text:style-name="P1"><text:span text:style-name="T2">[ ] État du sol (Net et sec, Légèrement humide, Glissant, Endommagé(e)</text:span></text:p>
      <text:p text:style-name="P1"><text:span text:style-name="T2">)</text:span></text:p>
      <text:p text:style-name="P1"><text:span text:style-name="T2">[ ] Assistance au levage utilisée (Nombre de fois)</text:span></text:p>
      <text:p text:style-name="P1"/>
      <text:p text:style-name="P1"><text:soft-page-break/></text:p>
      <text:p text:style-name="P1"><text:span text:style-name="T1">--- ÉQUIPEMENT ET OUTILS</text:span></text:p>
      <text:p text:style-name="P1"><text:span text:style-name="T1"><text:s/>---</text:span></text:p>
      <text:p text:style-name="P1"><text:span text:style-name="T2">[ ] Niveau de charge de la batterie du chariot élévateur (si applicable)</text:span></text:p>
      <text:p text:style-name="P1"/>
      <text:p text:style-name="P1"><text:span text:style-name="T2">[ ] Liste de sélection - État (En bon état de fonctionnement, Problèmes mineurs, Nécessite un entretien)</text:span></text:p>
      <text:p text:style-name="P1"><text:span text:style-name="T2">[ ] Taux de lecture du scanner (Analyses réussies / Tentatives)</text:span></text:p>
      <text:p text:style-name="P1"/>
      <text:p text:style-name="P1"><text:span text:style-name="T2">[ ] État du transpalette/chariot (Excellent, Juste, État médiocre - Nécessite des réparations)</text:span></text:p>
      <text:p text:style-name="P1"><text:span text:style-name="T2">[ ] Des anomalies au niveau du matériel ont-elles été constatées ?</text:span></text:p>
      <text:p text:style-name="P1"/>
      <text:p text:style-name="P1"><text:span text:style-name="T2">[ ] Date du dernier entretien de l'équipement</text:span></text:p>
      <text:p text:style-name="P1"><text:span text:style-name="T2">[ ] Sélection des Paniers – Fonctionnalités (Tous les roues fonctionnent., Une roue défectueuse, Plusieurs roues hors service)</text:span></text:p>
      <text:p text:style-name="P1"/>
      <text:p text:style-name="P1"><text:span text:style-name="T1">--- RESPECT DES PROCÉDURES ET CONFORMITÉ AUX SOP ---</text:span></text:p>
      <text:p text:style-name="P1"><text:span text:style-name="T2">[ ] La liste de prélèvement est-elle examinée et vérifiée avant de commencer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Les préparateurs suivent-ils l'itinéraire de prélèvement désigné ? (Oui, Non., Partiellement)</text:span></text:p>
      <text:p text:style-name="P1"><text:span text:style-name="T2">[ ] Nombre d'écarts constatés par rapport aux procédures normalisées lors de cette vérification.</text:span></text:p>
      <text:p text:style-name="P1"><text:span text:style-name="T2">[ ] Décrivez toute déviation par rapport aux procédures en vigueur, le cas échéant.</text:span></text:p>
      <text:p text:style-name="P1"><text:soft-page-break/><text:span text:style-name="T2">[ ] La méthode de prélèvement appropriée est-elle utilisée (par exemple, prélèvement par lots, prélèvement par zone)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Quels SOP ont été observés comme étant correctement suivis ?</text:span></text:p>
      <text:p text:style-name="P1"><text:span text:style-name="T2"><text:s/>(SOP-PICK-001 : Examen de la liste de prélèvement, Respect de l'itinéraire de prélèvement SOP-PICK-002, SOP-PICK-003 : Procédure de numérisation, ÉQU-SEC-004 : Utilisation des équipements de sécurité, SOP-PICK-005 : Normes de palettisation)</text:span></text:p>
      <text:p text:style-name="P1"><text:span text:style-name="T2">[ ] Les consignes et procédures de sécurité ont-elles été respectées correctement ? (Oui., Non., N/A</text:span></text:p>
      <text:p text:style-name="P1"><text:span text:style-name="T2">)</text:span></text:p>
      <text:p text:style-name="P1"/>
      <text:p text:style-name="P1"><text:span text:style-name="T1">--- GESTION DES EXCEPTIONS ET DES VALEURS DE RETOUR ---</text:span></text:p>
      <text:p text:style-name="P1"><text:span text:style-name="T2">[ ] Nombre d'écarts constatés lors de la vérification du prélèvement.</text:span></text:p>
      <text:p text:style-name="P1"><text:span text:style-name="T2">[ ] Types d'exceptions rencontrées (cochez toutes les réponses applicables). (Article incorrect, Quantité insuffisante, Marchandises endommagées</text:span></text:p>
      <text:p text:style-name="P1"><text:span text:style-name="T2">, Objet manquant, Erreur d'étiquetage, Autre (Préciser dans LONG_TEXT)</text:span></text:p>
      <text:p text:style-name="P1"><text:span text:style-name="T2">)</text:span></text:p>
      <text:p text:style-name="P1"><text:span text:style-name="T2">[ ] Détails des exceptions « autres » (si sélectionnées ci-dessus).</text:span></text:p>
      <text:p text:style-name="P1"><text:span text:style-name="T2">[ ] Solution pour les marchandises endommagées (choisissez une option). (Retour au fournisseur, Remballez et expédiez, Réduction &amp; Expédition</text:span></text:p>
      <text:p text:style-name="P1"><text:span text:style-name="T2">, Débarrasser</text:span></text:p>
      <text:p text:style-name="P1"><text:span text:style-name="T2">)</text:span></text:p>
      <text:p text:style-name="P1"><text:span text:style-name="T2">[ ] Description du motif de retour (le cas échéant).</text:span></text:p>
      <text:p text:style-name="P1"><text:span text:style-name="T2">[ ] Procédure d'autorisation de retour suivie ? (Oui., Non.)</text:span></text:p>
      <text:p text:style-name="P1"><text:span text:style-name="T2">[ ] Date d'autorisation de retour</text:span></text:p>
      <text:p text:style-name="P1"><text:span text:style-name="T2">[ ] Processus de retour en cours.</text:span></text:p>
      <text:p text:style-name="P1"><text:soft-page-break/><text:span text:style-name="T2">[ ] Emplacement de la zone de préparation des retours</text:span></text:p>
      <text:p text:style-name="P1"/>
      <text:p text:style-name="P1"><text:span text:style-name="T1">--- PROCÉDURES ET DOCUMENTATION DE FIN DE POSTE ---</text:span></text:p>
      <text:p text:style-name="P1"><text:span text:style-name="T2">[ ] Heure de fin de poste enregistrée ?</text:span></text:p>
      <text:p text:style-name="P1"/>
      <text:p text:style-name="P1"><text:span text:style-name="T2">[ ] Nombre de commandes préparées aujourd'hui :</text:span></text:p>
      <text:p text:style-name="P1"><text:span text:style-name="T2">[ ] Veuillez noter les problèmes ou les divergences rencontrés lors de la transition.</text:span></text:p>
      <text:p text:style-name="P1"><text:span text:style-name="T2">[ ] Matériel rendu déposé dans l'endroit désigné ? (Oui., Non., N/A</text:span></text:p>
      <text:p text:style-name="P1"><text:span text:style-name="T2">)</text:span></text:p>
      <text:p text:style-name="P1"><text:span text:style-name="T2">[ ] Des palettes ou des matériaux endommagés ont-ils été constatés ? (Dommages aux palettes, Dommages d'emballage, Pénurie de matières premières, Rien.)</text:span></text:p>
      <text:p text:style-name="P1"><text:span text:style-name="T2">[ ] Propreté de la zone vérifiée ? (Oui., Non.)</text:span></text:p>
      <text:p text:style-name="P1"><text:span text:style-name="T2">[ ] Date de vérification</text:span></text:p>
      <text:p text:style-name="P1"/>
      <text:p text:style-name="P1"><text:span text:style-name="T2">[ ] Vérifier la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rder-picking-process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0.913000000</meta:creation-date>
    <dc:date>2026-06-22T12:53:10.913000000</dc:date>
    <meta:document-statistic meta:table-count="0" meta:image-count="0" meta:object-count="0" meta:page-count="7" meta:paragraph-count="119" meta:word-count="1090" meta:character-count="7056" meta:non-whitespace-character-count="6069"/>
    <meta:generator>LibreOffice/24.2.7.2$Linux_X86_64 LibreOffice_project/420$Build-2</meta:generator>
  </office:meta>
</office:document-meta>
</file>