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163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ro4" style:family="table-row">
      <style:table-row-properties style:row-height="0.6425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734c864b52dafc59fb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rzygotowanie i dokumentacja przed zmianą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weryfikacji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odzina rozpoczęcia weryfikacji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ostawiono Ci zmianę? (SELECTION options: Zmiana poranna, Nocturna, In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stępność list wydawniczych (SELECTION options: Dostępny, Niedostępne, Częściowa dostępność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Liczba przeanalizowanych listów kompletacji.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Komentarze dotyczące czytelności i formatu listy kompletacji.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dostępna jest mapa magazynu? (SELECTION options: Tak, Nie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występują jakieś rozbieżności w dokumentacji przedzmianowej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ałącz listę kompletacji zamówień (jeśli dotyczy).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Optymalizacja tras i nawigacj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Średni czas kompletacji zamówienia (minut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zebyty dystans na zamówienie (metry/stopy - podaj jednostkę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żywany system nawigacji (jeśli dotyczy) (SELECTION options: Lista tras dostaw, Pikowanie pod światłem, Wybór głosu, Skaner RF z Optymalizacją Trasy, Żade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potkane problemy z nawigacją (Zaznacz wszystkie, które mają zastosowanie) (SELECTION options: Przeszkody na alejkach, Słabe oznakowanie, Zdezorientowujący układ, Niewydajna trasa, Brak zaobserwowanych problemów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czegółowy opis propozycji optymalizacji tras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dpowiednia szerokość korytarzy (SELECTION options: Wystarczający, Marginalny, Niewystarczający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eryfikacja dokładności – identyfikacja i wybór elementów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numery SKU zostały pobrane na podstawie prawidłowej listy kompletacji? (SELECTION options: Tak, Nie., Częściowo - wymaga weryfikacji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Liczba błędnie wybranych przedmiotów (zły przedmiot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ezgodność w ilości zebranych produktów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z wszelkie rozbieżności w identyfikacji lub doborze elementów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zy użyto odpowiedniego opakowania dla wybranego/ych produktu/ów? (SELECTION options: Tak., Nie., N/A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data partii/data ważności została zweryfikowana (jeśli dotyczy)? (SELECTION options: Tak., Nie.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żna przesłać próbkę zebranej paczki do weryfikacji (opcjonalnie).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kanowanie i przechwytywanie danych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wykonanych skanów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nkcjonalność skanera – sprawna? (SELECTION options: Tak., Nie., Przejściowy/Okazjonalny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apoczątkowo pojawiające się komunikaty błędów skanera (jeśli występują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cent pomyślnie zeskanowanych przedmiotów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Obserwowane problemy ze skanowaniem (zaznacz wszystkie pasujące opcje). (SELECTION options: Słaba jakość kodu kreskowego, Problemy z połączeniem skanera, Przedmiot zasłania skanera., Niewłaściwy przedmiot zeskanowany.</text:p>
            <text:p>, Brak.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zczegółowy opis wszelkich zaobserwowanych rozbieżności podczas skanowania.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zy ilość produktu została zweryfikowana przez skanowanie? (SELECTION options: Tak., Nie., N/A</text:p>
            <text:p>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Konsolidacja zamówień i pakowani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użytych pudełek na zamówienie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Średnia waga paczki (kg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odzaj opakowania (np. karton, worek foliowy) (SELECTION options: Pudełko kartonowe, Folia zgrzewana, koperta</text:p>
            <text:p>, Specjalne opakowani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ykorzystane materiały opakowaniowe (Zaznacz wszystkie pasujące): (SELECTION options: Folia bąbelkowa, Orzeszki do pakowania, Poduszki powietrzne, Papier do wypełniania pustych przestrzeni, Taśm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z stan materiałów opakowaniowych (np. czysty, uszkodzony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opakowanie nadaje się do produktu? (SELECTION options: Tak., Ni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eśli Nie, opisz dlaczego opakowanie jest niewłaściwe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aładuj zdjęcie zapakowanego zamówienia (opcjonalne).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ezpieczeństwo i ergonomi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ziom hałasu (dB) w miejscu kompletacji.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dpowiedniość oświetlenia (SELECTION options: Doskonale, Dobrze.</text:p>
            <text:p>, Sprawiedliwy, Ubogi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Użycie Środków Ochrony Indywidualnej (Zaznacz wszystkie, które mają zastosowanie)</text:p>
            <text:p> (SELECTION options: Obuwie ochronne, Rękawice, Kamizelka odblaskowa, Okulary ochronne, Ochrona słuchu, Nie dotyczy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wacje dotyczące nienaturalnych pozycji lub powtarzających się ruchów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 podłogi (SELECTION options: Czyste i suche, Lekko wilgotny, Śliskie, Uszkodzo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moc przy podnoszeniu (liczba razy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yposażenie i narzędzi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ziom naładowania akumulatora wózka widłowego (jeśli dotyczy)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Lista odbioru - Stan</text:p>
            <text:p> (SELECTION options: Sprawny stan techniczny, Drobne problemy, Wymaga konserwacji.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zybkość odczytu skanera (udane skany / próby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tan wózka paletowego/platformowego (SELECTION options: Doskonały, Sprawiedliwy, Zły - Wymaga naprawy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auważono jakieś usterki sprzętu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j konserwacji sprzętu (DATE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Wybór Koszyków – Funkcjonalność</text:p>
            <text:p> (SELECTION options: Wszystkie koła sprawne.</text:p>
            <text:p>, Jedno koło niesprawne.</text:p>
            <text:p>, Kilka kół nie działa poprawnie.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Zgodność z procesami i przestrzeganie instrukcji.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lista kompletacji została sprawdzona i zatwierdzona przed rozpoczęciem? (SELECTION options: Tak, Nie.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kompletujący trzymają się wyznaczonej trasy kompletacji? (SELECTION options: Tak, Nie, Częściow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zarejestrowanych odchyleń od SOPów zaobserwowanych podczas tej weryfikacji.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pisz wszelkie odstępstwa od instrukcji działania (jeśli występują).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zy stosowana jest właściwa metoda kompletacji (np. kompletacja partiami, kompletacja strefowa)? (SELECTION options: Tak., Nie., N/A</text:p>
            <text:p>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Które SOP-y były przestrzegane prawidłowo?</text:p>
            <text:p> (SELECTION options: SOP-PICK-001: Weryfikacja listy kompletacji, SOP-PICK-002: Dotrzymywanie trasy kompletacji, SOP-PICK-003: Procedura Skanowania</text:p>
            <text:p>, SOP-PICK-004: Użytkowanie Sprzętu Bezpieczeństwa, SOP-PICK-005: Standardy paletyzacji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zy przestrzegano prawidłowo wytycznych i procedur bezpieczeństwa? (SELECTION options: Tak., Nie., N/A</text:p>
            <text:p>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Obsługa wyjątków i zwracanie wartości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rozbieżności wykrytych podczas weryfikacji kompletacji.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odzaje napotkanych wyjątków (zaznacz wszystkie pasujące). (SELECTION options: Niewłaściwy przedmiot, Niewystarczająca ilość, Uszkodzony Towar, Brakujący przedmiot, Błąd etykietowania, Inne (określ w POLU_TEKSTOWYM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czegóły wyjątków Inne (jeśli wybrano powyżej).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Rozliczenie uszkodzonych towarów (wybierz jedną opcję). (SELECTION options: Zwrot do sprzedawcy, Przeapakuj i wyślij</text:p>
            <text:p>, Zniżka i wysyłka, Wyrzuć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 powodu zwrotu (jeśli dotyczy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proces autoryzacji zwrotu został przeprowadzony? (SELECTION options: Tak., Ni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zatwierdzenia zwrotu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zpoczęto procedurę zwrotu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ejsce magazynowania zwracanych towarów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cedury i dokumentacja po zmiani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zarejestrowano czas zakończenia zmiany?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zebranych zamówień dzisiaj: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auważ wszelkie problemy lub rozbieżności, które pojawiły się podczas tłumaczenia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sprzęt po użyciu został zwrócony na wyznaczone miejsce? (SELECTION options: Tak, Nie.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zauważono jakieś uszkodzone palety lub materiały? (SELECTION options: Uszkodzenia palet, Uszkodzenie opakowania, Niedobór materiałów, Żade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obszar został zweryfikowany pod względem czystości? (SELECTION options: Tak., Ni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weryfikacji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ryfikacja podpisu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8" meta:object-count="0"/>
    <meta:generator>LibreOffice/24.2.7.2$Linux_X86_64 LibreOffice_project/420$Build-2</meta:generator>
  </office:meta>
</office:document-meta>
</file>