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RYFIKACJA PROCESU KOMPLETACJI ZAMÓWIEŃ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E I DOKUMENTACJA PRZED ZMIANĄ ---</text:span></text:p>
      <text:p text:style-name="P1"><text:span text:style-name="T2">[ ] Data weryfikacji</text:span></text:p>
      <text:p text:style-name="P1"><text:span text:style-name="T2">[ ] Godzina rozpoczęcia weryfikacji</text:span></text:p>
      <text:p text:style-name="P1"><text:span text:style-name="T2">[ ] Zostawiono Ci zmianę? (Zmiana poranna, Nocturna, Inny)</text:span></text:p>
      <text:p text:style-name="P1"><text:span text:style-name="T2">[ ] Dostępność list wydawniczych (Dostępny, Niedostępne, Częściowa dostępność)</text:span></text:p>
      <text:p text:style-name="P1"><text:span text:style-name="T2">[ ] Liczba przeanalizowanych listów kompletacji.</text:span></text:p>
      <text:p text:style-name="P1"/>
      <text:p text:style-name="P1"><text:span text:style-name="T2">[ ] Komentarze dotyczące czytelności i formatu listy kompletacji.</text:span></text:p>
      <text:p text:style-name="P1"/>
      <text:p text:style-name="P1"><text:span text:style-name="T2">[ ] Czy dostępna jest mapa magazynu? (Tak, Nie.)</text:span></text:p>
      <text:p text:style-name="P1"><text:span text:style-name="T2">[ ] Czy występują jakieś rozbieżności w dokumentacji przedzmianowej?</text:span></text:p>
      <text:p text:style-name="P1"><text:span text:style-name="T2">[ ] Załącz listę kompletacji zamówień (jeśli dotyczy).</text:span></text:p>
      <text:p text:style-name="P1"/>
      <text:p text:style-name="P1"><text:span text:style-name="T1">--- OPTYMALIZACJA TRAS I NAWIGACJA ---</text:span></text:p>
      <text:p text:style-name="P1"><text:span text:style-name="T2">[ ] Średni czas kompletacji zamówienia (minuty)</text:span></text:p>
      <text:p text:style-name="P1"><text:soft-page-break/><text:span text:style-name="T2">[ ] Przebyty dystans na zamówienie (metry/stopy - podaj jednostkę)</text:span></text:p>
      <text:p text:style-name="P1"><text:span text:style-name="T2">[ ] Używany system nawigacji (jeśli dotyczy) (Lista tras dostaw, Pikowanie pod światłem, Wybór głosu, Skaner RF z Optymalizacją Trasy, Żaden.)</text:span></text:p>
      <text:p text:style-name="P1"><text:span text:style-name="T2">[ ] Napotkane problemy z nawigacją (Zaznacz wszystkie, które mają zastosowanie) (Przeszkody na alejkach, Słabe oznakowanie, Zdezorientowujący układ, Niewydajna trasa, Brak zaobserwowanych problemów.)</text:span></text:p>
      <text:p text:style-name="P1"><text:span text:style-name="T2">[ ] Szczegółowy opis propozycji optymalizacji trasy</text:span></text:p>
      <text:p text:style-name="P1"><text:span text:style-name="T2">[ ] Odpowiednia szerokość korytarzy (Wystarczający, Marginalny, Niewystarczający)</text:span></text:p>
      <text:p text:style-name="P1"/>
      <text:p text:style-name="P1"><text:span text:style-name="T1">--- WERYFIKACJA DOKŁADNOŚCI – IDENTYFIKACJA I WYBÓR ELEMENTÓW ---</text:span></text:p>
      <text:p text:style-name="P1"><text:span text:style-name="T2">[ ] Czy numery SKU zostały pobrane na podstawie prawidłowej listy kompletacji? (Tak, Nie., Częściowo - wymaga weryfikacji)</text:span></text:p>
      <text:p text:style-name="P1"><text:span text:style-name="T2">[ ] Liczba błędnie wybranych przedmiotów (zły przedmiot)</text:span></text:p>
      <text:p text:style-name="P1"/>
      <text:p text:style-name="P1"><text:span text:style-name="T2">[ ] Niezgodność w ilości zebranych produktów.</text:span></text:p>
      <text:p text:style-name="P1"><text:span text:style-name="T2">[ ] Opisz wszelkie rozbieżności w identyfikacji lub doborze elementów.</text:span></text:p>
      <text:p text:style-name="P1"><text:span text:style-name="T2">[ ] Czy użyto odpowiedniego opakowania dla wybranego/ych produktu/ów? (Tak., Nie., N/A</text:span></text:p>
      <text:p text:style-name="P1"><text:span text:style-name="T2">)</text:span></text:p>
      <text:p text:style-name="P1"><text:span text:style-name="T2">[ ] Czy data partii/data ważności została zweryfikowana (jeśli dotyczy)? (Tak., Nie., N/A)</text:span></text:p>
      <text:p text:style-name="P1"><text:span text:style-name="T2">[ ] Można przesłać próbkę zebranej paczki do weryfikacji (opcjonalnie).</text:span></text:p>
      <text:p text:style-name="P1"/>
      <text:p text:style-name="P1"><text:span text:style-name="T1">--- SKANOWANIE I PRZECHWYTYWANIE DANYCH ---</text:span></text:p>
      <text:p text:style-name="P1"><text:span text:style-name="T2">[ ] Liczba wykonanych skanów</text:span></text:p>
      <text:p text:style-name="P1"><text:span text:style-name="T2">[ ] Funkcjonalność skanera – sprawna? (Tak., Nie., Przejściowy/Okazjonalny)</text:span></text:p>
      <text:p text:style-name="P1"><text:span text:style-name="T2">[ ] Napoczątkowo pojawiające się komunikaty błędów skanera (jeśli występują)</text:span></text:p>
      <text:p text:style-name="P1"><text:soft-page-break/></text:p>
      <text:p text:style-name="P1"><text:span text:style-name="T2">[ ] Procent pomyślnie zeskanowanych przedmiotów</text:span></text:p>
      <text:p text:style-name="P1"><text:span text:style-name="T2">[ ] Obserwowane problemy ze skanowaniem (zaznacz wszystkie pasujące opcje). (Słaba jakość kodu kreskowego, Problemy z połączeniem skanera, Przedmiot zasłania skanera., Niewłaściwy przedmiot zeskanowany.</text:span></text:p>
      <text:p text:style-name="P1"><text:span text:style-name="T2">, Brak.</text:span></text:p>
      <text:p text:style-name="P1"><text:span text:style-name="T2">)</text:span></text:p>
      <text:p text:style-name="P1"><text:span text:style-name="T2">[ ] Szczegółowy opis wszelkich zaobserwowanych rozbieżności podczas skanowania.</text:span></text:p>
      <text:p text:style-name="P1"/>
      <text:p text:style-name="P1"><text:span text:style-name="T2">[ ] Czy ilość produktu została zweryfikowana przez skanowanie? (Tak., Nie., N/A</text:span></text:p>
      <text:p text:style-name="P1"><text:span text:style-name="T2">)</text:span></text:p>
      <text:p text:style-name="P1"/>
      <text:p text:style-name="P1"><text:span text:style-name="T1">--- KONSOLIDACJA ZAMÓWIEŃ I PAKOWANIE ---</text:span></text:p>
      <text:p text:style-name="P1"><text:span text:style-name="T2">[ ] Liczba użytych pudełek na zamówienie</text:span></text:p>
      <text:p text:style-name="P1"><text:span text:style-name="T2">[ ] Średnia waga paczki (kg)</text:span></text:p>
      <text:p text:style-name="P1"/>
      <text:p text:style-name="P1"><text:span text:style-name="T2">[ ] Rodzaj opakowania (np. karton, worek foliowy) (Pudełko kartonowe, Folia zgrzewana, koperta</text:span></text:p>
      <text:p text:style-name="P1"><text:span text:style-name="T2">, Specjalne opakowanie)</text:span></text:p>
      <text:p text:style-name="P1"><text:span text:style-name="T2">[ ] Wykorzystane materiały opakowaniowe (Zaznacz wszystkie pasujące): (Folia bąbelkowa, Orzeszki do pakowania, Poduszki powietrzne, Papier do wypełniania pustych przestrzeni, Taśma)</text:span></text:p>
      <text:p text:style-name="P1"><text:span text:style-name="T2">[ ] Opisz stan materiałów opakowaniowych (np. czysty, uszkodzony).</text:span></text:p>
      <text:p text:style-name="P1"><text:span text:style-name="T2">[ ] Czy opakowanie nadaje się do produktu? (Tak., Nie)</text:span></text:p>
      <text:p text:style-name="P1"><text:span text:style-name="T2">[ ] Jeśli Nie, opisz dlaczego opakowanie jest niewłaściwe.</text:span></text:p>
      <text:p text:style-name="P1"><text:span text:style-name="T2">[ ] Załaduj zdjęcie zapakowanego zamówienia (opcjonalne).</text:span></text:p>
      <text:p text:style-name="P1"><text:soft-page-break/></text:p>
      <text:p text:style-name="P1"><text:span text:style-name="T1">--- BEZPIECZEŃSTWO I ERGONOMIA ---</text:span></text:p>
      <text:p text:style-name="P1"><text:span text:style-name="T2">[ ] Poziom hałasu (dB) w miejscu kompletacji.</text:span></text:p>
      <text:p text:style-name="P1"><text:span text:style-name="T2">[ ] Odpowiedniość oświetlenia (Doskonale, Dobrze.</text:span></text:p>
      <text:p text:style-name="P1"><text:span text:style-name="T2">, Sprawiedliwy, Ubogi)</text:span></text:p>
      <text:p text:style-name="P1"><text:span text:style-name="T2">[ ] Użycie Środków Ochrony Indywidualnej (Zaznacz wszystkie, które mają zastosowanie)</text:span></text:p>
      <text:p text:style-name="P1"><text:span text:style-name="T2"><text:s/>(Obuwie ochronne, Rękawice, Kamizelka odblaskowa, Okulary ochronne, Ochrona słuchu, Nie dotyczy.</text:span></text:p>
      <text:p text:style-name="P1"><text:span text:style-name="T2">)</text:span></text:p>
      <text:p text:style-name="P1"><text:span text:style-name="T2">[ ] Obserwacje dotyczące nienaturalnych pozycji lub powtarzających się ruchów</text:span></text:p>
      <text:p text:style-name="P1"><text:span text:style-name="T2">[ ] Stan podłogi (Czyste i suche, Lekko wilgotny, Śliskie, Uszkodzony)</text:span></text:p>
      <text:p text:style-name="P1"><text:span text:style-name="T2">[ ] Pomoc przy podnoszeniu (liczba razy)</text:span></text:p>
      <text:p text:style-name="P1"/>
      <text:p text:style-name="P1"><text:span text:style-name="T1">--- WYPOSAŻENIE I NARZĘDZIA ---</text:span></text:p>
      <text:p text:style-name="P1"><text:span text:style-name="T2">[ ] Poziom naładowania akumulatora wózka widłowego (jeśli dotyczy)</text:span></text:p>
      <text:p text:style-name="P1"><text:span text:style-name="T2">[ ] Lista odbioru - Stan</text:span></text:p>
      <text:p text:style-name="P1"><text:span text:style-name="T2"><text:s/>(Sprawny stan techniczny, Drobne problemy, Wymaga konserwacji.</text:span></text:p>
      <text:p text:style-name="P1"><text:span text:style-name="T2">)</text:span></text:p>
      <text:p text:style-name="P1"><text:span text:style-name="T2">[ ] Szybkość odczytu skanera (udane skany / próby)</text:span></text:p>
      <text:p text:style-name="P1"/>
      <text:p text:style-name="P1"><text:span text:style-name="T2">[ ] Stan wózka paletowego/platformowego (Doskonały, Sprawiedliwy, Zły - Wymaga naprawy</text:span></text:p>
      <text:p text:style-name="P1"><text:span text:style-name="T2">)</text:span></text:p>
      <text:p text:style-name="P1"><text:soft-page-break/><text:span text:style-name="T2">[ ] Zauważono jakieś usterki sprzętu?</text:span></text:p>
      <text:p text:style-name="P1"><text:span text:style-name="T2">[ ] Data ostatniej konserwacji sprzętu</text:span></text:p>
      <text:p text:style-name="P1"><text:span text:style-name="T2">[ ] Wybór Koszyków – Funkcjonalność</text:span></text:p>
      <text:p text:style-name="P1"><text:span text:style-name="T2"><text:s/>(Wszystkie koła sprawne.</text:span></text:p>
      <text:p text:style-name="P1"><text:span text:style-name="T2">, Jedno koło niesprawne.</text:span></text:p>
      <text:p text:style-name="P1"><text:span text:style-name="T2">, Kilka kół nie działa poprawnie.)</text:span></text:p>
      <text:p text:style-name="P1"/>
      <text:p text:style-name="P1"><text:span text:style-name="T1">--- ZGODNOŚĆ Z PROCESAMI I PRZESTRZEGANIE INSTRUKCJI. ---</text:span></text:p>
      <text:p text:style-name="P1"><text:span text:style-name="T2">[ ] Czy lista kompletacji została sprawdzona i zatwierdzona przed rozpoczęciem? (Tak, Nie., N/A)</text:span></text:p>
      <text:p text:style-name="P1"><text:span text:style-name="T2">[ ] Czy kompletujący trzymają się wyznaczonej trasy kompletacji? (Tak, Nie, Częściowo)</text:span></text:p>
      <text:p text:style-name="P1"><text:span text:style-name="T2">[ ] Liczba zarejestrowanych odchyleń od SOPów zaobserwowanych podczas tej weryfikacji.</text:span></text:p>
      <text:p text:style-name="P1"><text:span text:style-name="T2">[ ] Opisz wszelkie odstępstwa od instrukcji działania (jeśli występują).</text:span></text:p>
      <text:p text:style-name="P1"/>
      <text:p text:style-name="P1"><text:span text:style-name="T2">[ ] Czy stosowana jest właściwa metoda kompletacji (np. kompletacja partiami, kompletacja strefowa)? (Tak., Nie., N/A</text:span></text:p>
      <text:p text:style-name="P1"><text:span text:style-name="T2">)</text:span></text:p>
      <text:p text:style-name="P1"><text:span text:style-name="T2">[ ] Które SOP-y były przestrzegane prawidłowo?</text:span></text:p>
      <text:p text:style-name="P1"><text:span text:style-name="T2"><text:s/>(SOP-PICK-001: Weryfikacja listy kompletacji, SOP-PICK-002: Dotrzymywanie trasy kompletacji, SOP-PICK-003: Procedura Skanowania</text:span></text:p>
      <text:p text:style-name="P1"><text:span text:style-name="T2">, SOP-PICK-004: Użytkowanie Sprzętu Bezpieczeństwa, SOP-PICK-005: Standardy paletyzacji)</text:span></text:p>
      <text:p text:style-name="P1"><text:span text:style-name="T2">[ ] Czy przestrzegano prawidłowo wytycznych i procedur bezpieczeństwa? (Tak., Nie., N/A</text:span></text:p>
      <text:p text:style-name="P1"><text:span text:style-name="T2">)</text:span></text:p>
      <text:p text:style-name="P1"/>
      <text:p text:style-name="P1"><text:soft-page-break/><text:span text:style-name="T1">--- OBSŁUGA WYJĄTKÓW I ZWRACANIE WARTOŚCI ---</text:span></text:p>
      <text:p text:style-name="P1"><text:span text:style-name="T2">[ ] Liczba rozbieżności wykrytych podczas weryfikacji kompletacji.</text:span></text:p>
      <text:p text:style-name="P1"><text:span text:style-name="T2">[ ] Rodzaje napotkanych wyjątków (zaznacz wszystkie pasujące). (Niewłaściwy przedmiot, Niewystarczająca ilość, Uszkodzony Towar, Brakujący przedmiot, Błąd etykietowania, Inne (określ w POLU_TEKSTOWYM)</text:span></text:p>
      <text:p text:style-name="P1"><text:span text:style-name="T2">)</text:span></text:p>
      <text:p text:style-name="P1"><text:span text:style-name="T2">[ ] Szczegóły wyjątków Inne (jeśli wybrano powyżej).</text:span></text:p>
      <text:p text:style-name="P1"><text:span text:style-name="T2">[ ] Rozliczenie uszkodzonych towarów (wybierz jedną opcję). (Zwrot do sprzedawcy, Przeapakuj i wyślij</text:span></text:p>
      <text:p text:style-name="P1"><text:span text:style-name="T2">, Zniżka i wysyłka, Wyrzuć.</text:span></text:p>
      <text:p text:style-name="P1"><text:span text:style-name="T2">)</text:span></text:p>
      <text:p text:style-name="P1"><text:span text:style-name="T2">[ ] Opis powodu zwrotu (jeśli dotyczy).</text:span></text:p>
      <text:p text:style-name="P1"><text:span text:style-name="T2">[ ] Czy proces autoryzacji zwrotu został przeprowadzony? (Tak., Nie)</text:span></text:p>
      <text:p text:style-name="P1"><text:span text:style-name="T2">[ ] Data zatwierdzenia zwrotu</text:span></text:p>
      <text:p text:style-name="P1"><text:span text:style-name="T2">[ ] Rozpoczęto procedurę zwrotu.</text:span></text:p>
      <text:p text:style-name="P1"><text:span text:style-name="T2">[ ] Miejsce magazynowania zwracanych towarów</text:span></text:p>
      <text:p text:style-name="P1"/>
      <text:p text:style-name="P1"><text:span text:style-name="T1">--- PROCEDURY I DOKUMENTACJA PO ZMIANIE ---</text:span></text:p>
      <text:p text:style-name="P1"><text:span text:style-name="T2">[ ] Czy zarejestrowano czas zakończenia zmiany?</text:span></text:p>
      <text:p text:style-name="P1"><text:span text:style-name="T2">[ ] Liczba zebranych zamówień dzisiaj:</text:span></text:p>
      <text:p text:style-name="P1"><text:span text:style-name="T2">[ ] Zauważ wszelkie problemy lub rozbieżności, które pojawiły się podczas tłumaczenia.</text:span></text:p>
      <text:p text:style-name="P1"><text:span text:style-name="T2">[ ] Czy sprzęt po użyciu został zwrócony na wyznaczone miejsce? (Tak, Nie., N/A)</text:span></text:p>
      <text:p text:style-name="P1"><text:span text:style-name="T2">[ ] Czy zauważono jakieś uszkodzone palety lub materiały? (Uszkodzenia palet, Uszkodzenie opakowania, Niedobór materiałów, Żaden.)</text:span></text:p>
      <text:p text:style-name="P1"><text:span text:style-name="T2">[ ] Czy obszar został zweryfikowany pod względem czystości? (Tak., Nie)</text:span></text:p>
      <text:p text:style-name="P1"><text:soft-page-break/><text:span text:style-name="T2">[ ] Data weryfikacji</text:span></text:p>
      <text:p text:style-name="P1"><text:span text:style-name="T2">[ ] Weryfikacja podpis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order-picking-process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7.533000000</meta:creation-date>
    <dc:date>2026-06-22T13:17:37.533000000</dc:date>
    <meta:document-statistic meta:table-count="0" meta:image-count="0" meta:object-count="0" meta:page-count="7" meta:paragraph-count="111" meta:word-count="898" meta:character-count="6527" meta:non-whitespace-character-count="5733"/>
    <meta:generator>LibreOffice/24.2.7.2$Linux_X86_64 LibreOffice_project/420$Build-2</meta:generator>
  </office:meta>
</office:document-meta>
</file>