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4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95a1e7cf130c0cc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hift Prepar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ft Assigned? (SELECTION options: Day Shift, Night Shif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List Availability (SELECTION options: Available, Not Available, Partial Avail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icking List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Picking List Clarity &amp; Form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Map Avail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iscrepancies noted in pre-shift document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ample Picking Lis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cking Route Optimization &amp; Nav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ick Time Per Order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raveled Per Order (Meters/Feet - specify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ion System Used (if applicable) (SELECTION options: Paper Route Sheet, Pick-to-Light, Voice Picking, RF Scanner with Route Optimiz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ion Challenges Observed (Select all that apply) (SELECTION options: Obstructions in Aisle, Poor Signage, Confusing Layout, Inefficient Route, No Challenges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oute Optimization Sugges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Width Adequacy (SELECTION options: Adequate, Marginal, Inadequ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uracy Verification - Item Identification &amp;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SKUs picked based on the correct picking list? (SELECTION options: Yes, No, Partially -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incorrectly picked (wrong i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picked in incorrec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found in item identification or selec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correct packaging used for the selected item(s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batch/expiry date verified (if applicable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sample of a picked order for review (optiona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anning &amp; Data Cap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cans Perfo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r Functionality - Operational? (SELECTION options: Yes, No, Partial/Intermit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r Error Messages Encounter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Items Successfully Scan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ing Issues Observed (Select all that apply) (SELECTION options: Poor barcode quality, Scanner connectivity issues, Item obstructed from scanner, Incorrect item scann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scanning discrepancies fou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Item Quantity Verified Through Scan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Consolidation &amp; Packa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xes used per or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ckage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e type used (e.g., cardboard, polybag) (SELECTION options: Cardboard Box, Polybag, Envelope, Special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s used (Check all that apply) (SELECTION options: Bubble Wrap, Packing Peanuts, Air Pillows, Void Fill Paper, Ta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ndition of packaging materials used (e.g., clean, damag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ackaging suitable for the produc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No', describe why the packaging is unsuitab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packed order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rgonom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at Picking S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cy of Ligh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age (Check all that apply) (SELECTION options: Safety Shoes, Gloves, High-Vis Vest, Safety Glasses, Hearing Protect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awkward postures or repetitive mov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Clean &amp; Dry, Slightly Wet, Slippery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ing Assistance Used (Number of tim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To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Battery Charge Level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 List Device - Condition (SELECTION options: Good Working Order, Minor Issues, Requires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r Read Rate (Successful Scans / Attemp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Jack/Cart Condition (SELECTION options: Excellent, Fair, Poor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quipment malfunctions no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Carts – Functionality (SELECTION options: All Wheels Functioning, One Wheel Malfunctioning, Multiple Wheels Malfunctio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Adherence &amp; SOP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icking List reviewed and verified before commenc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ickers using the designated picking rout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ed deviations from SOPs observed during this verific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SOPs observed (if an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correct picking method being utilized (e.g., batch picking, zone picking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OPs were observed to be followed correctly? (SELECTION options: SOP-PICK-001: Picking List Review, SOP-PICK-002: Picking Route Adherence, SOP-PICK-003: Scanning Procedure, SOP-PICK-004: Safety Equipment Usage, SOP-PICK-005: Palletization Stand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safety guidelines and procedures followed correctly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Handling &amp; Retur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during pick verific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exceptions encountered (select all that apply). (SELECTION options: Incorrect Item, Insufficient Quantity, Damaged Goods, Missing Item, Labeling Erro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exceptions (if selected abov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for damaged goods (select one). (SELECTION options: Return to Vendor, Repackage &amp; Ship, Discount &amp; Ship, Dis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he return reason (if applica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uthorization process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turn authoriz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return process initi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returned goods staging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Shift Procedures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ft End Time Recorded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rders Picked Today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issues or discrepancies encountered during the shift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Equipment Returned to Designated Area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damaged pallets or materials noted? (SELECTION options: Pallet Damage, Packaging Damage, Material Short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Cleanliness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