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R PICKING PROCESS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PREPARATION &amp; DOCUMENTATION ---</text:span></text:p>
      <text:p text:style-name="P1"><text:span text:style-name="T2">[ ] Date of Verification</text:span></text:p>
      <text:p text:style-name="P1"><text:span text:style-name="T2">[ ] Start Time of Verification</text:span></text:p>
      <text:p text:style-name="P1"><text:span text:style-name="T2">[ ] Shift Assigned? (Day Shift, Night Shift, Other)</text:span></text:p>
      <text:p text:style-name="P1"><text:span text:style-name="T2">[ ] Picking List Availability (Available, Not Available, Partial Availability)</text:span></text:p>
      <text:p text:style-name="P1"><text:span text:style-name="T2">[ ] Number of Picking Lists Reviewed</text:span></text:p>
      <text:p text:style-name="P1"><text:span text:style-name="T2">[ ] Comments on Picking List Clarity &amp; Format</text:span></text:p>
      <text:p text:style-name="P1"><text:span text:style-name="T2">[ ] Warehouse Map Available? (Yes, No)</text:span></text:p>
      <text:p text:style-name="P1"><text:span text:style-name="T2">[ ] Any discrepancies noted in pre-shift documentation?</text:span></text:p>
      <text:p text:style-name="P1"><text:span text:style-name="T2">[ ] Upload Sample Picking List (if applicable)</text:span></text:p>
      <text:p text:style-name="P1"/>
      <text:p text:style-name="P1"><text:span text:style-name="T1">--- PICKING ROUTE OPTIMIZATION &amp; NAVIGATION ---</text:span></text:p>
      <text:p text:style-name="P1"><text:span text:style-name="T2">[ ] Average Pick Time Per Order (Minutes)</text:span></text:p>
      <text:p text:style-name="P1"><text:span text:style-name="T2">[ ] Distance Traveled Per Order (Meters/Feet - specify unit)</text:span></text:p>
      <text:p text:style-name="P1"><text:span text:style-name="T2">[ ] Navigation System Used (if applicable) (Paper Route Sheet, Pick-to-Light, Voice Picking, RF Scanner with Route Optimization, None)</text:span></text:p>
      <text:p text:style-name="P1"><text:soft-page-break/><text:span text:style-name="T2">[ ] Navigation Challenges Observed (Select all that apply) (Obstructions in Aisle, Poor Signage, Confusing Layout, Inefficient Route, No Challenges Observed)</text:span></text:p>
      <text:p text:style-name="P1"><text:span text:style-name="T2">[ ] Detailed Description of Route Optimization Suggestions</text:span></text:p>
      <text:p text:style-name="P1"><text:span text:style-name="T2">[ ] Aisle Width Adequacy (Adequate, Marginal, Inadequate)</text:span></text:p>
      <text:p text:style-name="P1"/>
      <text:p text:style-name="P1"><text:span text:style-name="T1">--- ACCURACY VERIFICATION - ITEM IDENTIFICATION &amp; SELECTION ---</text:span></text:p>
      <text:p text:style-name="P1"><text:span text:style-name="T2">[ ] Were SKUs picked based on the correct picking list? (Yes, No, Partially - Needs Review)</text:span></text:p>
      <text:p text:style-name="P1"><text:span text:style-name="T2">[ ] Number of items incorrectly picked (wrong item)</text:span></text:p>
      <text:p text:style-name="P1"><text:span text:style-name="T2">[ ] Number of items picked in incorrect quantity</text:span></text:p>
      <text:p text:style-name="P1"><text:span text:style-name="T2">[ ] Describe any discrepancies found in item identification or selection.</text:span></text:p>
      <text:p text:style-name="P1"><text:span text:style-name="T2">[ ] Was the correct packaging used for the selected item(s)? (Yes, No, N/A)</text:span></text:p>
      <text:p text:style-name="P1"><text:span text:style-name="T2">[ ] Was the batch/expiry date verified (if applicable)? (Yes, No, N/A)</text:span></text:p>
      <text:p text:style-name="P1"><text:span text:style-name="T2">[ ] Upload a sample of a picked order for review (optional).</text:span></text:p>
      <text:p text:style-name="P1"/>
      <text:p text:style-name="P1"><text:span text:style-name="T1">--- SCANNING &amp; DATA CAPTURE ---</text:span></text:p>
      <text:p text:style-name="P1"><text:span text:style-name="T2">[ ] Number of Scans Performed</text:span></text:p>
      <text:p text:style-name="P1"><text:span text:style-name="T2">[ ] Scanner Functionality - Operational? (Yes, No, Partial/Intermittent)</text:span></text:p>
      <text:p text:style-name="P1"><text:span text:style-name="T2">[ ] Scanner Error Messages Encountered (if any)</text:span></text:p>
      <text:p text:style-name="P1"><text:span text:style-name="T2">[ ] Percentage of Items Successfully Scanned</text:span></text:p>
      <text:p text:style-name="P1"><text:span text:style-name="T2">[ ] Scanning Issues Observed (Select all that apply) (Poor barcode quality, Scanner connectivity issues, Item obstructed from scanner, Incorrect item scanned, None)</text:span></text:p>
      <text:p text:style-name="P1"><text:span text:style-name="T2">[ ] Detailed description of any scanning discrepancies found.</text:span></text:p>
      <text:p text:style-name="P1"><text:span text:style-name="T2">[ ] Was Item Quantity Verified Through Scan? (Yes, No, N/A)</text:span></text:p>
      <text:p text:style-name="P1"><text:soft-page-break/></text:p>
      <text:p text:style-name="P1"><text:span text:style-name="T1">--- ORDER CONSOLIDATION &amp; PACKAGING ---</text:span></text:p>
      <text:p text:style-name="P1"><text:span text:style-name="T2">[ ] Number of boxes used per order</text:span></text:p>
      <text:p text:style-name="P1"><text:span text:style-name="T2">[ ] Average package weight (kg)</text:span></text:p>
      <text:p text:style-name="P1"><text:span text:style-name="T2">[ ] Package type used (e.g., cardboard, polybag) (Cardboard Box, Polybag, Envelope, Special Packaging)</text:span></text:p>
      <text:p text:style-name="P1"><text:span text:style-name="T2">[ ] Packaging materials used (Check all that apply) (Bubble Wrap, Packing Peanuts, Air Pillows, Void Fill Paper, Tape)</text:span></text:p>
      <text:p text:style-name="P1"><text:span text:style-name="T2">[ ] Describe the condition of packaging materials used (e.g., clean, damaged)</text:span></text:p>
      <text:p text:style-name="P1"><text:span text:style-name="T2">[ ] Is the packaging suitable for the product? (Yes, No)</text:span></text:p>
      <text:p text:style-name="P1"><text:span text:style-name="T2">[ ] If 'No', describe why the packaging is unsuitable.</text:span></text:p>
      <text:p text:style-name="P1"><text:span text:style-name="T2">[ ] Upload photo of packed order (optional)</text:span></text:p>
      <text:p text:style-name="P1"/>
      <text:p text:style-name="P1"><text:span text:style-name="T1">--- SAFETY &amp; ERGONOMICS ---</text:span></text:p>
      <text:p text:style-name="P1"><text:span text:style-name="T2">[ ] Noise Level (dB) at Picking Station</text:span></text:p>
      <text:p text:style-name="P1"><text:span text:style-name="T2">[ ] Adequacy of Lighting (Excellent, Good, Fair, Poor)</text:span></text:p>
      <text:p text:style-name="P1"><text:span text:style-name="T2">[ ] PPE Usage (Check all that apply) (Safety Shoes, Gloves, High-Vis Vest, Safety Glasses, Hearing Protection, Not Applicable)</text:span></text:p>
      <text:p text:style-name="P1"><text:span text:style-name="T2">[ ] Observations regarding awkward postures or repetitive movements</text:span></text:p>
      <text:p text:style-name="P1"><text:span text:style-name="T2">[ ] Floor Condition (Clean &amp; Dry, Slightly Wet, Slippery, Damaged)</text:span></text:p>
      <text:p text:style-name="P1"><text:span text:style-name="T2">[ ] Lifting Assistance Used (Number of times)</text:span></text:p>
      <text:p text:style-name="P1"/>
      <text:p text:style-name="P1"><text:span text:style-name="T1">--- EQUIPMENT &amp; TOOLS ---</text:span></text:p>
      <text:p text:style-name="P1"><text:span text:style-name="T2">[ ] Forklift Battery Charge Level (if applicable)</text:span></text:p>
      <text:p text:style-name="P1"><text:soft-page-break/><text:span text:style-name="T2">[ ] Pick List Device - Condition (Good Working Order, Minor Issues, Requires Maintenance)</text:span></text:p>
      <text:p text:style-name="P1"><text:span text:style-name="T2">[ ] Scanner Read Rate (Successful Scans / Attempts)</text:span></text:p>
      <text:p text:style-name="P1"><text:span text:style-name="T2">[ ] Pallet Jack/Cart Condition (Excellent, Fair, Poor - Requires Repair)</text:span></text:p>
      <text:p text:style-name="P1"><text:span text:style-name="T2">[ ] Any equipment malfunctions noted?</text:span></text:p>
      <text:p text:style-name="P1"><text:span text:style-name="T2">[ ] Last Equipment Maintenance Date</text:span></text:p>
      <text:p text:style-name="P1"><text:span text:style-name="T2">[ ] Picking Carts – Functionality (All Wheels Functioning, One Wheel Malfunctioning, Multiple Wheels Malfunctioning)</text:span></text:p>
      <text:p text:style-name="P1"/>
      <text:p text:style-name="P1"><text:span text:style-name="T1">--- PROCESS ADHERENCE &amp; SOP COMPLIANCE ---</text:span></text:p>
      <text:p text:style-name="P1"><text:span text:style-name="T2">[ ] Is the Picking List reviewed and verified before commencing? (Yes, No, N/A)</text:span></text:p>
      <text:p text:style-name="P1"><text:span text:style-name="T2">[ ] Are pickers using the designated picking route? (Yes, No, Partially)</text:span></text:p>
      <text:p text:style-name="P1"><text:span text:style-name="T2">[ ] Number of documented deviations from SOPs observed during this verification.</text:span></text:p>
      <text:p text:style-name="P1"><text:span text:style-name="T2">[ ] Describe any deviations from SOPs observed (if any).</text:span></text:p>
      <text:p text:style-name="P1"><text:span text:style-name="T2">[ ] Is the correct picking method being utilized (e.g., batch picking, zone picking)? (Yes, No, N/A)</text:span></text:p>
      <text:p text:style-name="P1"><text:span text:style-name="T2">[ ] Which SOPs were observed to be followed correctly? (SOP-PICK-001: Picking List Review, SOP-PICK-002: Picking Route Adherence, SOP-PICK-003: Scanning Procedure, SOP-PICK-004: Safety Equipment Usage, SOP-PICK-005: Palletization Standards)</text:span></text:p>
      <text:p text:style-name="P1"><text:span text:style-name="T2">[ ] Were safety guidelines and procedures followed correctly? (Yes, No, N/A)</text:span></text:p>
      <text:p text:style-name="P1"/>
      <text:p text:style-name="P1"><text:span text:style-name="T1">--- EXCEPTION HANDLING &amp; RETURNS ---</text:span></text:p>
      <text:p text:style-name="P1"><text:span text:style-name="T2">[ ] Number of discrepancies found during pick verification.</text:span></text:p>
      <text:p text:style-name="P1"><text:span text:style-name="T2">[ ] Types of exceptions encountered (select all that apply). (Incorrect Item, Insufficient Quantity, Damaged Goods, Missing Item, Labeling Error, Other (Specify in LONG_TEXT))</text:span></text:p>
      <text:p text:style-name="P1"><text:span text:style-name="T2">[ ] Details of 'Other' exceptions (if selected above).</text:span></text:p>
      <text:p text:style-name="P1"><text:span text:style-name="T2">[ ] Resolution for damaged goods (select one). (Return to Vendor, Repackage &amp; Ship, Discount &amp; Ship, Discard)</text:span></text:p>
      <text:p text:style-name="P1"><text:soft-page-break/><text:span text:style-name="T2">[ ] Description of the return reason (if applicable).</text:span></text:p>
      <text:p text:style-name="P1"><text:span text:style-name="T2">[ ] Return authorization process followed? (Yes, No)</text:span></text:p>
      <text:p text:style-name="P1"><text:span text:style-name="T2">[ ] Date of return authorization</text:span></text:p>
      <text:p text:style-name="P1"><text:span text:style-name="T2">[ ] Time return process initiated</text:span></text:p>
      <text:p text:style-name="P1"><text:span text:style-name="T2">[ ] Location of returned goods staging area</text:span></text:p>
      <text:p text:style-name="P1"/>
      <text:p text:style-name="P1"><text:span text:style-name="T1">--- POST-SHIFT PROCEDURES &amp; DOCUMENTATION ---</text:span></text:p>
      <text:p text:style-name="P1"><text:span text:style-name="T2">[ ] Shift End Time Recorded?</text:span></text:p>
      <text:p text:style-name="P1"><text:span text:style-name="T2">[ ] Number of Orders Picked Today:</text:span></text:p>
      <text:p text:style-name="P1"><text:span text:style-name="T2">[ ] Note any issues or discrepancies encountered during the shift:</text:span></text:p>
      <text:p text:style-name="P1"><text:span text:style-name="T2">[ ] Picking Equipment Returned to Designated Area? (Yes, No, N/A)</text:span></text:p>
      <text:p text:style-name="P1"><text:span text:style-name="T2">[ ] Were any damaged pallets or materials noted? (Pallet Damage, Packaging Damage, Material Shortage, None)</text:span></text:p>
      <text:p text:style-name="P1"><text:span text:style-name="T2">[ ] Area Cleanliness Verified? (Yes, No)</text:span></text:p>
      <text:p text:style-name="P1"><text:span text:style-name="T2">[ ] Date of Verification</text:span></text:p>
      <text:p text:style-name="P1"><text:span text:style-name="T2">[ ] Verifi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order-picking-process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20.523000000</meta:creation-date>
    <dc:date>2026-06-22T10:08:20.523000000</dc:date>
    <meta:document-statistic meta:table-count="0" meta:image-count="0" meta:object-count="0" meta:page-count="5" meta:paragraph-count="90" meta:word-count="888" meta:character-count="5659" meta:non-whitespace-character-count="4860"/>
    <meta:generator>LibreOffice/24.2.7.2$Linux_X86_64 LibreOffice_project/420$Build-2</meta:generator>
  </office:meta>
</office:document-meta>
</file>