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RDER PICKING STRATEGIES AND WORKFLOW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ending Orders: Fetch all entries from the 'Orders' data model where status is 'Unfulfilled'.</text:span></text:p>
      <text:p text:style-name="P1"><text:span text:style-name="T2">[ ] Fetch Inventory Levels: Retrieve current stock levels from the 'Inventory' data model for items listed in the retrieved orders.</text:span></text:p>
      <text:p text:style-name="P1"><text:span text:style-name="T2">[ ] Calculate Total Item Count: Sum the quantity of all individual line items across the selected orders to determine total picking volume.</text:span></text:p>
      <text:p text:style-name="P1"><text:span text:style-name="T2">[ ] Update Order Status to 'Picking': Change the status of the selected order entries to 'In Progress' to prevent duplicate picking.</text:span></text:p>
      <text:p text:style-name="P1"><text:span text:style-name="T2">[ ] Assign Picking Task: Create a new task assigned to a Warehouse Operator containing the list of items and bin locations.</text:span></text:p>
      <text:p text:style-name="P1"><text:span text:style-name="T2">[ ] Verification Checklist: A sub-step within the picking task: 1. Verify SKU, 2. Check Expiry Date, 3. Inspect Packaging Integrity.</text:span></text:p>
      <text:p text:style-name="P1"><text:span text:style-name="T2">[ ] Retrieve Picked Items Data: Fetch the completed quantities and scanned timestamps from the 'Picking Log' entries.</text:span></text:p>
      <text:p text:style-name="P1"><text:span text:style-name="T2">[ ] Calculate Total Picked Weight: Aggregate the weight property of all items processed in the current picking wave.</text:span></text:p>
      <text:p text:style-name="P1"><text:span text:style-name="T2">[ ] Update Inventory Stock: Decrement the 'Available Quantity' in the Inventory data model by the amount picked.</text:span></text:p>
      <text:p text:style-name="P1"><text:span text:style-name="T2">[ ] Create Shipping Manifest: Generate a new entry in the 'Shipping Manifest' data model linked to the fulfilled orders.</text:span></text:p>
      <text:p text:style-name="P1"><text:span text:style-name="T2">[ ] Update Order Status to 'Packed': Change the status of the orders in the 'Orders' data model to 'Ready for Shipment'.</text:span></text:p>
      <text:p text:style-name="P1"><text:span text:style-name="T2">[ ] Notify Customer: Send an automated email to the customer's email address from the Order entry notifying them that their order is being packed.</text:span></text:p>
      <text:p text:style-name="P1"><text:span text:style-name="T2">[ ] Daily Picking Efficiency Report: Generate a report summarizing total items picked, time taken per order, and error rates for the shift.</text:span></text:p>
      <text:p text:style-name="P1"><text:span text:style-name="T2">[ ] Quality Control Audit: Create a task for the QC Supervisor to inspect a random sample of the packed orders.</text:span></text:p>
      <text:p text:style-name="P1"><text:span text:style-name="T2">[ ] Clear Temporary Pick Lists: Delete the temporary 'Pick Wave' entries once the orders have been successfully moved to the packing stag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ms/order-picking-strategies-and-workflow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43.276000000</meta:creation-date>
    <dc:date>2026-06-28T12:00:43.276000000</dc:date>
    <meta:document-statistic meta:table-count="0" meta:image-count="0" meta:object-count="0" meta:page-count="1" meta:paragraph-count="21" meta:word-count="352" meta:character-count="2239" meta:non-whitespace-character-count="1908"/>
    <meta:generator>LibreOffice/24.2.7.2$Linux_X86_64 LibreOffice_project/420$Build-2</meta:generator>
  </office:meta>
</office:document-meta>
</file>