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77c82f0fd0644b1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Management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(PO)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riority (SELECTION options: Low, , High, Ur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der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Checklist Items (SELECTION options: Price matches Master Price List, SKU/Item description is accurate, Shipping address is verified, Tax requirement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urchase Order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Management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redit Risk Rating (SELECTION options: Low Risk, Medium Risk, High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Credit Lim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ferenc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Approval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Manag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Fulfillment &amp; Shi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Fulfill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 Ground, Express Shipping, Freight/LTL, Local Pi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Packed Verification (SELECTION options: Inventory Picked, Quality Control Passed, Packaging Complete, Labeling Appl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anifest / Bill of Lad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oicing &amp; Bi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Method (SELECTION options: Email, Paper Mail, Customer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omponents Included (SELECTION options: VAT/GST, Sales Tax, Service Tax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inalized Invoic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Superviso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s Receivabl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yme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Bank Transfer, Credit Card, Check, 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Matched to Invoice, Partial Payment, Unallocated F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ayment/Remittance Adv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Review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ions &amp; Dispute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Method (SELECTION options: Email, Phone Call, Physical Letter, In-person Vi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spons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Details &amp; Resolu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ason (SELECTION options: Pricing Discrepancy, Damaged Goods, Incorrect Quantity, Missing Documentation, Service/Delivery De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mail Threads/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o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Recognition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gnition Perio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gnition Method (SELECTION options: Accrual Basis, Cash Basis, Percentage of Compl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Amount to Reconc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Bank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