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E STOCKPILE INVENTOR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Stockpile Records: Retrieve all existing entries from the Stockpile Data Model to identify current ore volumes and grades.</text:span></text:p>
      <text:p text:style-name="P1"><text:span text:style-name="T2">[ ] Get Site Sensor Data: Retrieve the latest weight and volume readings from automated stockpile sensors or belt scales.</text:span></text:p>
      <text:p text:style-name="P1"><text:span text:style-name="T2">[ ] Calculate Mass Balance: Calculate the difference between incoming ore (inflow) and outgoing ore (outflow) to determine net change.</text:span></text:p>
      <text:p text:style-name="P1"><text:span text:style-name="T2">[ ] Calculate Total Tonnage: Sum the density and volume measurements to calculate the total estimated tonnage of the stockpile.</text:span></text:p>
      <text:p text:style-name="P1"><text:span text:style-name="T2">[ ] Update Stockpile Inventory Levels: Update the 'Current Quantity' field in the Stockpile Data Model based on the new calculated mass.</text:span></text:p>
      <text:p text:style-name="P1"><text:span text:style-name="T2">[ ] Log Discrepancy Report: Create a new entry in the Discrepancy Model if the sensor data differs significantly from the manual survey.</text:span></text:p>
      <text:p text:style-name="P1"><text:span text:style-name="T2">[ ] Assign Physical Inspection Task: Create a task for the Site Surveyor to perform a manual visual inspection of the stockpile density.</text:span></text:p>
      <text:p text:style-name="P1"><text:span text:style-name="T2">[ ] Notify Lab for Grade Testing: Create a task for the Laboratory Technician to perform a chemical assay on ore samples.</text:span></text:p>
      <text:p text:style-name="P1"><text:span text:style-name="T2">[ ] Aggregate Total Site Inventory: Sum the tonnage of all individual stockpiles to get the total ore available on-site.</text:span></text:p>
      <text:p text:style-name="P1"><text:span text:style-name="T2">[ ] Calculate Average Ore Grade: Calculate the weighted average of the metal content across all stockpiles.</text:span></text:p>
      <text:p text:style-name="P1"><text:span text:style-name="T2">[ ] Send Low Stock Alert: Send an email to the Operations Manager if stockpile levels fall below the predefined safety threshold.</text:span></text:p>
      <text:p text:style-name="P1"><text:span text:style-name="T2">[ ] Generate Daily Inventory Report: Generate a formal PDF/Excel report summarizing the daily changes in ore tonnage and grade.</text:span></text:p>
      <text:p text:style-name="P1"><text:span text:style-name="T2">[ ] Urgent Stockpile Depletion Alert: Send an SMS to the Plant Superintendent if a critical stockpile is nearly empty.</text:span></text:p>
      <text:p text:style-name="P1"><text:span text:style-name="T2">[ ] Remove Obsolete Stockpile Entry: Delete stockpile records from the system once the stockpile has been completely depleted and proce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ore-stockpile-inventor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5.187000000</meta:creation-date>
    <dc:date>2026-06-28T11:53:25.187000000</dc:date>
    <meta:document-statistic meta:table-count="0" meta:image-count="0" meta:object-count="0" meta:page-count="1" meta:paragraph-count="20" meta:word-count="328" meta:character-count="2154" meta:non-whitespace-character-count="1846"/>
    <meta:generator>LibreOffice/24.2.7.2$Linux_X86_64 LibreOffice_project/420$Build-2</meta:generator>
  </office:meta>
</office:document-meta>
</file>