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C CERTIFICATION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Certification Application: Create a new entry in the 'Compliance Application' data model with farmer/producer details.</text:span></text:p>
      <text:p text:style-name="P1"><text:span text:style-name="T2">[ ] Retrieve Farm Land Records: Fetch existing land usage and soil history entries from the 'Farm Land' data model.</text:span></text:p>
      <text:p text:style-name="P1"><text:span text:style-name="T2">[ ] Create Compliance Checklist: Generate a standardized checklist entry linked to the application for organic standards verification.</text:span></text:p>
      <text:p text:style-name="P1"><text:span text:style-name="T2">[ ] Assign Field Inspector: Create a task for the 'Audit Team' to perform an on-site physical inspection of the farm.</text:span></text:p>
      <text:p text:style-name="P1"><text:span text:style-name="T2">[ ] Log Inspection Findings: Update the Compliance Application entry with results, photos, and notes from the field inspector.</text:span></text:p>
      <text:p text:style-name="P1"><text:span text:style-name="T2">[ ] Fetch Input/Fertilizer Logs: Retrieve all entries from the 'Input Logs' data model to verify no prohibited substances were used.</text:span></text:p>
      <text:p text:style-name="P1"><text:span text:style-name="T2">[ ] Calculate Non-Compliance Score: Execute a formula based on the number of failed checklist items and severity of findings.</text:span></text:p>
      <text:p text:style-name="P1"><text:span text:style-name="T2">[ ] Update Risk Assessment: Update the application entry with the calculated risk score (High/Medium/Low).</text:span></text:p>
      <text:p text:style-name="P1"><text:span text:style-name="T2">[ ] Review Non-Compliance Issues: Create a task for the 'Compliance Officer' to review and decide on corrective actions.</text:span></text:p>
      <text:p text:style-name="P1"><text:span text:style-name="T2">[ ] Summarize Total Area Inspected: Aggregate the 'Hectares' property from all linked Land entries to verify total organic scope.</text:span></text:p>
      <text:p text:style-name="P1"><text:span text:style-name="T2">[ ] Finalize Audit Decision: Update the application status to 'Approved', 'Pending Correction', or 'Rejected'.</text:span></text:p>
      <text:p text:style-name="P1"><text:span text:style-name="T2">[ ] Notify Producer of Decision: Send an email to the farmer/producer contact address with the audit results.</text:span></text:p>
      <text:p text:style-name="P1"><text:span text:style-name="T2">[ ] Generate Organic Certificate: Create a new entry in the 'Certificates' data model containing the valid period and scope.</text:span></text:p>
      <text:p text:style-name="P1"><text:span text:style-name="T2">[ ] Generate Annual Compliance Report: Create a summary report for regulatory bodies based on the processed application data.</text:span></text:p>
      <text:p text:style-name="P1"><text:span text:style-name="T2">[ ] Archive Incomplete Applications: Delete or move entries from the 'Active Applications' model that have been rejected and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organic-certification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4.958000000</meta:creation-date>
    <dc:date>2026-06-28T11:56:14.958000000</dc:date>
    <meta:document-statistic meta:table-count="0" meta:image-count="0" meta:object-count="0" meta:page-count="1" meta:paragraph-count="21" meta:word-count="319" meta:character-count="2212" meta:non-whitespace-character-count="1914"/>
    <meta:generator>LibreOffice/24.2.7.2$Linux_X86_64 LibreOffice_project/420$Build-2</meta:generator>
  </office:meta>
</office:document-meta>
</file>