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1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b95a1e7cf130c0d2f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tivities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Organic Input Used (e.g., Compost, Manu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Purchase Receip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cord (SELECTION options: Field Activity, Input Application, Equipment Maintenance, Inspec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r/Recor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evious Recor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Health &amp; Fert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oil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Organic Matt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 Crop Used (if applicable) (SELECTION options: None, Clover, Rye, Oat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oil Amendment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Compost Applied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age Method (SELECTION options: No-Till, Reduced Tillage, Conventional Tilla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ed &amp; Planting Sto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Source Certification (SELECTION options: Certified Organic, Nontreated Conventional, Uncerti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Variety/Cultiv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Seed Purchased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eed Purcha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Purchase Invoice/Rece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ed Treatment (if any) (SELECTION options: None, Organic Approved Treatment, Conventional Treatment (Not Allow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eed Quality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Diseas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est/Disease Observed? (SELECTION options: Aphids, Fungal Disease, Bacterial Disease, Viral Disease, Nematode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pecified, describe the pest/disea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Method Used? (SELECTION options: Beneficial Insects, Organic Pesticide, Crop Rotation, Hand Removal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pecified, describe the control metho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Organic Pesticide Us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ea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Areas of Farm (SELECTION options: Field 1, Field 2, Greenhouse, Orchar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ed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and Weed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Weed Cover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ed Control Methods Used (Select all that apply) (SELECTION options: Hand Weeding, Cultivation, Cover Cropping, Solarization, Organic Herbicid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Organic Herbicide Applica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Weed Infestation (if nee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Current Weed Control Measures (SELECTION options: Highly Effective, Moderately Effective, Slightly Effective, Not Effec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vestock Management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terinary Vis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Feed Quantity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Source (SELECTION options: Certified Organic, Non-Organic (Justification Requir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Non-Organic Fe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lth Checks Performed (Check all that apply) (SELECTION options: Temperature, Pulse, Respiration, Visual Insp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Morning Feed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onsumption (gallons/lite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op Production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ver Crop Plan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Rotation Cycle Length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age Method Used (SELECTION options: No-Till, Reduced Till, Conventional Til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rop Rota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 Density (Plant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c Amendments Used (Select all that apply) (SELECTION options: Compost, Manure, Green Manure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eld Inspection Date (for crop health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Water Volume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Water Quality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Well, Surface Water, Municipal, Rainwater Harv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ter Usage or 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Method (SELECTION options: Drip Irrigation, Sprinkler, Flood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ffer Zones &amp; Preventative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Buffer Zone Width (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ffer Zone Vegetation Type (SELECTION options: Native Grasses, Cover Crops, Shrubs/Trees, Other -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getation Type (if 'Other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ty to Non-Organic Fields (SELECTION options: Adjacent, Within 50 feet, Within 100 feet, Further than 100 fe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uffer Zone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Buffer Zone Condition/Mainten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nual Inspections &amp; Cer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spe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Body (SELECTION options: USDA Organic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Body Details (if 'Other' se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ertific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