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f5a1e7cf130c0cba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Organic Matter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Frequency (SELECTION options: Annually, Bi-annually, Every 3 Years, 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Monitoring Freque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Monitoring Area Boundaries (Map or Descrip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mpling Points per Are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Sampling Method (SELECTION options: Core Sampling, Auger Sampling, Grab Samp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nitoring Plan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ique site considerations (e.g., slope, previous land us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Samp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ampling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Sample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licates per Sampling Poi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Pattern (e.g., grid, random, transect) (SELECTION options: Grid, Random, Transec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ampling Location (e.g., field slope, proximity to wa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ampl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approximate) (SELECTION options: Sandy, Loamy, Clay, Silt, Organic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atory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atory Selected (SELECTION options: Certified Lab A, Certified Lab B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atory Name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is Method (SELECTION options: Loss on Ignition (LOI), Walkley-Black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is Method Description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Received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is Comple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ID/Refere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Recording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c Matter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ator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ID /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sampling and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Sample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is Method Used (SELECTION options: Loss on Ignition (LOI), Walkley-Black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pretation &amp; 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Organic Matter %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Organic Matter % (Desired Le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nd Analysis - What is the trend observed? (SELECTION options: Increasing, Decreasing, Stable, Unclear/Vari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Observed Trend (If not st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tributing Factors to Observed Trend (Select all that apply) (SELECTION options: Cover Cropping Practices, Reduced Tillage, Compost/Manure Application, Crop Rotation, Overgrazing, Erosion, Fertilizer Us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, please specify contributing facto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Action(s) Based on Results (SELECTION options: Maintain Current Practices, Increase Cover Cropping, Apply Compost/Manure, Adjust Crop Rotation, Reduce Tillag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for Recommended Action, please specif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tion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Interpretation and A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rganic Matter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e of Organic Matter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Management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 Report (Attach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atus (SELECTION options: Draft, Approved, Fi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