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АБОТЕН ПРОЦЕС ЗА ПРОВЕРКА ПО ПРАВИЛАТА НА OSHA: ЦИФРОВО СЪОТВЕТСТВИЕ И ДОКЛАДВАНЕ НА ИНЦИДЕНТИ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Назначете начална инспекционна задача: Създава основната инспекционна задача, назначена на съответния полев потребител.</text:span></text:p>
      <text:p text:style-name="P1"><text:span text:style-name="T2">[ ] Извличане на модела за безопасност на обекта: Изтегля съществуваща информация, записи и данни от контролен списък за текущото местоположение.</text:span></text:p>
      <text:p text:style-name="P1"><text:span text:style-name="T2">[ ] Записване на нови открития при проверка: Създава нов запис, който отразява наблюдения, недостатъци и незабавно предприети корективни действия по време на инспекцията.</text:span></text:p>
      <text:p text:style-name="P1"><text:span text:style-name="T2">[ ] Генериране на следваща мярка за действие: Автоматично създава необходимите следващи задачи за открити недостатъци, назначавайки собственик и крайни срокове.</text:span></text:p>
      <text:p text:style-name="P1"><text:span text:style-name="T2">[ ] Актуализиране на статуса на дефицита: Позволява на ръководителите да актуализират статуса на докладваните безопасностни предмети (Отворено, В процес, Затворено).</text:span></text:p>
      <text:p text:style-name="P1"><text:span text:style-name="T2">[ ] Изтеглете исторически доклади за безопасност: Извлича исторически данни от проверки за анализ на тенденции и сравнение с настоящите извадки.</text:span></text:p>
      <text:p text:style-name="P1"><text:span text:style-name="T2">[ ] Уведомете ръководителя по безопасност за критични из tụчки: Изпраща незабавни имейл известия на ръководството при регистриране на нарушения на безопасността с висока степен на тежест.</text:span></text:p>
      <text:p text:style-name="P1"><text:span text:style-name="T2">[ ] Изчислете общия брой инспектирани артикули: Агрегира броя на завършените елементи от контролния списък за обръща проследяване на обхвата.</text:span></text:p>
      <text:p text:style-name="P1"><text:span text:style-name="T2">[ ] Среща за преглед на графика: Създава задължителна задача за известително заседание с заинтересовани страни след приключване на инспекцията.</text:span></text:p>
      <text:p text:style-name="P1"><text:span text:style-name="T2">[ ] Генериране на крайъшно доклад за проверка на безопасността: Компилира всички събрани данни (резултати, действия, снимки) в изчерпателен, споделящ се доклад за съответствие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osha-safety-inspection-workflow-digital-compliance-incident-report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1:52.002000000</meta:creation-date>
    <dc:date>2026-06-28T13:11:52.002000000</dc:date>
    <meta:document-statistic meta:table-count="0" meta:image-count="0" meta:object-count="0" meta:page-count="1" meta:paragraph-count="16" meta:word-count="260" meta:character-count="2016" meta:non-whitespace-character-count="1772"/>
    <meta:generator>LibreOffice/24.2.7.2$Linux_X86_64 LibreOffice_project/420$Build-2</meta:generator>
  </office:meta>
</office:document-meta>
</file>