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SHA SICHERHEITSINSPEKTIONS-WORKFLOW: DIGITALE COMPLIANCE UND MELDEN VON VORFÄLLE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Erstinspektionsaufgabe zuweisen: Erstellt die primäre Inspektionsaufgabe, die dem zuständigen Feldmitarbeiter zugeordnet wird.</text:span></text:p>
      <text:p text:style-name="P1"><text:span text:style-name="T2">[ ] Site Safety Data Model abrufen: Ruft vorhandene Standortinformationen, -aufzeichnungen und Checklisten-Daten für den aktuellen Standort ab.</text:span></text:p>
      <text:p text:style-name="P1"><text:span text:style-name="T2">[ ] Neue Inspektionsbefunde protokollieren: Erstellt einen neuen Eintrag, der Beobachtungen, Mängel und sofort ergriffene Korrekturmaßnahmen während der Inspektion festhält.</text:span></text:p>
      <text:p text:style-name="P1"><text:span text:style-name="T2">[ ] Folgeaktion erstellen: Erstellt automatisch notwendige Nachfassaufgaben für festgestellte Mängel und weist Zuständigkeit sowie Fälligkeitsdaten zu.</text:span></text:p>
      <text:p text:style-name="P1"><text:span text:style-name="T2">[ ] Status der Mängelaktualisierung: Ermöglicht es Vorgesetzten, den Status gemeldeter Sicherheitsmängel zu aktualisieren (Offen, In Bearbeitung, Geschlossen).</text:span></text:p>
      <text:p text:style-name="P1"><text:span text:style-name="T2">[ ] Historische Sicherheitsunterlagen abrufen: Ruft frühere Inspektionsdaten zur Trendanalyse und zum Vergleich mit aktuellen Ergebnissen ab.</text:span></text:p>
      <text:p text:style-name="P1"><text:span text:style-name="T2">[ ] Sicherheitsbeauftragten über kritische Feststellungen informieren: Sendet sofortige E-Mail-Benachrichtigungen an das Management bei Protokollierung schwerwiegender Sicherheitsverstöße.</text:span></text:p>
      <text:p text:style-name="P1"><text:span text:style-name="T2">[ ] Inspektierte Gesamtanzahl der Gegenstände berechnen: Aggregiert die Anzahl der abgeschlossenen Kontrollkästchen-Punkte zur Gesamtabdeckung.</text:span></text:p>
      <text:p text:style-name="P1"><text:span text:style-name="T2">[ ] Terminbesprechung: Erstellt eine obligatorische Aufgabe für ein Nachbesprechungstreffen mit Stakeholdern nach Abschluss der Inspektion.</text:span></text:p>
      <text:p text:style-name="P1"><text:span text:style-name="T2">[ ] Endgültigen Sicherheitsinspektionsbericht erstellen: Erstellt einen umfassenden, teilbaren Compliance-Bericht aus allen gesammelten Daten (Ergebnisse, Maßnahmen, Fotos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osha-safety-inspection-workflow-digital-compliance-incident-report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51.942000000</meta:creation-date>
    <dc:date>2026-06-28T12:35:51.942000000</dc:date>
    <meta:document-statistic meta:table-count="0" meta:image-count="0" meta:object-count="0" meta:page-count="1" meta:paragraph-count="16" meta:word-count="209" meta:character-count="1989" meta:non-whitespace-character-count="1796"/>
    <meta:generator>LibreOffice/24.2.7.2$Linux_X86_64 LibreOffice_project/420$Build-2</meta:generator>
  </office:meta>
</office:document-meta>
</file>