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INSPECCIÓN DE SEGURIDAD DE OSHA: CUMPLIMIENTO DIGITAL E INFORMES DE INCIDENT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signar tarea de inspección inicial: Crea la tarea de inspección principal asignada al usuario de campo correspondiente.</text:span></text:p>
      <text:p text:style-name="P1"><text:span text:style-name="T2">[ ] Recuperar el Modelo de Datos de Seguridad del Sitio: Obtiene información preexistente del sitio, registros y datos de listas de verificación para la ubicación actual.</text:span></text:p>
      <text:p text:style-name="P1"><text:span text:style-name="T2">[ ] Registrar nuevos hallazgos de inspección: Crea una nueva entrada que captura observaciones, deficiencias y acciones correctivas inmediatas tomadas durante la inspección.</text:span></text:p>
      <text:p text:style-name="P1"><text:span text:style-name="T2">[ ] Generar tarea de seguimiento de acción: Crea automáticamente tareas de seguimiento necesarias para las deficiencias encontradas, asignando responsables y fechas de entrega.</text:span></text:p>
      <text:p text:style-name="P1"><text:span text:style-name="T2">[ ] Actualizar estado de deficiencia: Permite a los supervisores actualizar el estado de los elementos de seguridad reportados (Abierto, En progreso, Cerrado).</text:span></text:p>
      <text:p text:style-name="P1"><text:span text:style-name="T2">[ ] Obtener registros históricos de seguridad: Recupera datos de inspecciones anteriores para análisis de tendencias y comparación con hallazgos actuales.</text:span></text:p>
      <text:p text:style-name="P1"><text:span text:style-name="T2">[ ] Notificar al Gerente de Seguridad sobre Hallazgos Críticos: Envía alertas de correo electrónico inmediatas a la gerencia cuando se registran violaciones de seguridad de alta gravedad.</text:span></text:p>
      <text:p text:style-name="P1"><text:span text:style-name="T2">[ ] Calcular artículos totales inspeccionados: Agrega el recuento de elementos de la lista de verificación completados para el seguimiento general del alcance.</text:span></text:p>
      <text:p text:style-name="P1"><text:span text:style-name="T2">[ ] Revisión de la reunión programada: Crea una tarea obligatoria para una reunión de informe con las partes interesadas después de la finalización de la inspección.</text:span></text:p>
      <text:p text:style-name="P1"><text:span text:style-name="T2">[ ] Generar Informe Final de Inspección de Seguridad: Compile todos los datos recopilados (hallazgos, acciones, fotos) en un informe de cumplimiento exhaustivo y compartibl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osha-safety-inspection-workflow-digital-compliance-incident-report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10.533000000</meta:creation-date>
    <dc:date>2026-06-28T12:46:10.533000000</dc:date>
    <meta:document-statistic meta:table-count="0" meta:image-count="0" meta:object-count="0" meta:page-count="1" meta:paragraph-count="16" meta:word-count="287" meta:character-count="2106" meta:non-whitespace-character-count="1835"/>
    <meta:generator>LibreOffice/24.2.7.2$Linux_X86_64 LibreOffice_project/420$Build-2</meta:generator>
  </office:meta>
</office:document-meta>
</file>