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 SÉCURITÉ DE L'OSHA : CONFORMITÉ NUMÉRIQUE ET DÉCLARATION D'INCIDE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ttribuer la tâche d'inspection initiale: Crée la tâche d'inspection principale attribuée à l'utilisateur de terrain concerné.</text:span></text:p>
      <text:p text:style-name="P1"><text:span text:style-name="T2">[ ] Récupérer le modèle de données de sécurité du site: Récupère les informations de site, les dossiers et les données de contrôle existants pour l'emplacement actuel.</text:span></text:p>
      <text:p text:style-name="P1"><text:span text:style-name="T2">[ ] Enregistrer de nouvelles conclusions d'inspection: Crée une nouvelle entrée qui capture les observations, les déficiences et les actions correctives immédiates prises pendant l'inspection.</text:span></text:p>
      <text:p text:style-name="P1"><text:span text:style-name="T2">[ ] Générer une tâche d'action de suivi: Crée automatiquement les tâches de suivi nécessaires pour les déficiences détectées, en attribuant un responsable et des dates d'échéance.</text:span></text:p>
      <text:p text:style-name="P1"><text:span text:style-name="T2">[ ] Mettre à jour le statut des déficiences: Permet aux superviseurs de mettre à jour le statut des éléments de sécurité signalés (Ouvert, En cours, Fermé).</text:span></text:p>
      <text:p text:style-name="P1"><text:span text:style-name="T2">[ ] Récupérer les dossiers de sécurité historiques: Récupère les données d'inspection précédentes pour l'analyse des tendances et la comparaison avec les résultats actuels.</text:span></text:p>
      <text:p text:style-name="P1"><text:span text:style-name="T2">[ ] Aviser le responsable de la sécurité des constatations critiques: Envoie des alertes e-mail immédiates à la direction en cas de signalement de violations de sécurité de gravité élevée.</text:span></text:p>
      <text:p text:style-name="P1"><text:span text:style-name="T2">[ ] Calculer le total des articles inspectés: Agrège le décompte des éléments de la liste de contrôle complétés pour le suivi global du périmètre.</text:span></text:p>
      <text:p text:style-name="P1"><text:span text:style-name="T2">[ ] Réunion de révision de l'horaire: Crée une tâche obligatoire pour une réunion de débriefing avec les parties prenantes après l'achèvement de l'inspection.</text:span></text:p>
      <text:p text:style-name="P1"><text:span text:style-name="T2">[ ] Générer le rapport d'inspection de sécurité finale: Compilez toutes les données collectées (constatations, actions, photos) dans un rapport de conformité complet et partagea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osha-safety-inspection-workflow-digital-compliance-incident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09.473000000</meta:creation-date>
    <dc:date>2026-06-28T12:55:09.473000000</dc:date>
    <meta:document-statistic meta:table-count="0" meta:image-count="0" meta:object-count="0" meta:page-count="1" meta:paragraph-count="16" meta:word-count="298" meta:character-count="2136" meta:non-whitespace-character-count="1854"/>
    <meta:generator>LibreOffice/24.2.7.2$Linux_X86_64 LibreOffice_project/420$Build-2</meta:generator>
  </office:meta>
</office:document-meta>
</file>