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929in"/>
    </style:style>
    <style:style style:name="co2" style:family="table-column">
      <style:table-column-properties fo:break-before="auto" style:column-width="9.3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454e2388b2c491eb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zypisz zadanie wstępnej inspekcji (TASK_CREATE)</text:p>
          </table:table-cell>
          <table:table-cell office:value-type="string" calcext:value-type="string">
            <text:p>Tworzy główne zadanie inspekcyjne przypisane odpowiedniemu użytkownikowi w polu.</text:p>
          </table:table-cell>
        </table:table-row>
        <table:table-row table:style-name="ro1">
          <table:table-cell office:value-type="string" calcext:value-type="string">
            <text:p>2. Pobierz Model Danych Bezpieczeństwa Strony (ENTRY_GET)</text:p>
          </table:table-cell>
          <table:table-cell office:value-type="string" calcext:value-type="string">
            <text:p>Pobiera istniejące informacje o miejscu, rekordy i dane z listy kontrolnej dla bieżącej lokalizacji.</text:p>
          </table:table-cell>
        </table:table-row>
        <table:table-row table:style-name="ro1">
          <table:table-cell office:value-type="string" calcext:value-type="string">
            <text:p>3. Zarejestruj nowe ustalenia inspekcji (ENTRY_CREATE)</text:p>
          </table:table-cell>
          <table:table-cell office:value-type="string" calcext:value-type="string">
            <text:p>Tworzy nowy wpis zawierający obserwacje, stwierdzone uchybienia i natychmiast podjęte działania korygujące podczas inspekcji.</text:p>
          </table:table-cell>
        </table:table-row>
        <table:table-row table:style-name="ro1">
          <table:table-cell office:value-type="string" calcext:value-type="string">
            <text:p>4. Wygeneruj zadanie następnych kroków (TASK_CREATE)</text:p>
          </table:table-cell>
          <table:table-cell office:value-type="string" calcext:value-type="string">
            <text:p>Automatycznie tworzy niezbędne zadania uzupełniające dla wykrytych braków, przypisując odpowiedzialność i terminy wykonania.</text:p>
          </table:table-cell>
        </table:table-row>
        <table:table-row table:style-name="ro1">
          <table:table-cell office:value-type="string" calcext:value-type="string">
            <text:p>5. Aktualizacja statusu uchybień (ENTRY_UPDATE)</text:p>
          </table:table-cell>
          <table:table-cell office:value-type="string" calcext:value-type="string">
            <text:p>Umożliwia nadzorcom aktualizowanie statusu zgłoszonych kwestii bezpieczeństwa (Otwarty, W toku, Zamknięty).</text:p>
          </table:table-cell>
        </table:table-row>
        <table:table-row table:style-name="ro1">
          <table:table-cell office:value-type="string" calcext:value-type="string">
            <text:p>6. Pobierz archiwalne raporty bezpieczeństwa (ENTRY_GET)</text:p>
          </table:table-cell>
          <table:table-cell office:value-type="string" calcext:value-type="string">
            <text:p>Pobiera dane z wcześniejszych inspekcji w celu analizy trendów i porównania z obecnymi wynikami.</text:p>
          </table:table-cell>
        </table:table-row>
        <table:table-row table:style-name="ro1">
          <table:table-cell office:value-type="string" calcext:value-type="string">
            <text:p>7. Powiadom Kierownika ds. Bezpieczeństwa o Krytycznych Odkryciach (EMAIL)</text:p>
          </table:table-cell>
          <table:table-cell office:value-type="string" calcext:value-type="string">
            <text:p>Wysyła natychmiastowe powiadomienia e-mail do kierownictwa, gdy zostaną zarejestrowane naruszenia bezpieczeństwa o wysokim stopniu powagi.</text:p>
          </table:table-cell>
        </table:table-row>
        <table:table-row table:style-name="ro1">
          <table:table-cell office:value-type="string" calcext:value-type="string">
            <text:p>8. Oblicz całkowitą liczbę sprawdzonych przedmiotów (CALCULATION)</text:p>
          </table:table-cell>
          <table:table-cell office:value-type="string" calcext:value-type="string">
            <text:p>Sumuje liczbę ukończonych elementów listy kontrolnej w celu ogólnego śledzenia zakresu.</text:p>
          </table:table-cell>
        </table:table-row>
        <table:table-row table:style-name="ro1">
          <table:table-cell office:value-type="string" calcext:value-type="string">
            <text:p>9. Spotkanie przeglądowe harmonogramu (TASK_CREATE)</text:p>
          </table:table-cell>
          <table:table-cell office:value-type="string" calcext:value-type="string">
            <text:p>Tworzy obowiązkowe zadanie dotyczące spotkania podsumowującego z interesariuszami po zakończeniu inspekcji.</text:p>
          </table:table-cell>
        </table:table-row>
        <table:table-row table:style-name="ro1">
          <table:table-cell office:value-type="string" calcext:value-type="string">
            <text:p>10. Wygeneruj końcowy raport z inspekcji bezpieczeństwa (REPORT_CREATE)</text:p>
          </table:table-cell>
          <table:table-cell office:value-type="string" calcext:value-type="string">
            <text:p>Kompiluje wszystkie zebrane dane (wyniki, działania, zdjęcia) w kompleksowy, udostępnialny raport zgodn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