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ONTROLI BHP OSHA: CYFROWA ZGODNOŚĆ I ZGŁASZANIE INCYD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zypisz zadanie wstępnej inspekcji: Tworzy główne zadanie inspekcyjne przypisane odpowiedniemu użytkownikowi w polu.</text:span></text:p>
      <text:p text:style-name="P1"><text:span text:style-name="T2">[ ] Pobierz Model Danych Bezpieczeństwa Strony: Pobiera istniejące informacje o miejscu, rekordy i dane z listy kontrolnej dla bieżącej lokalizacji.</text:span></text:p>
      <text:p text:style-name="P1"><text:span text:style-name="T2">[ ] Zarejestruj nowe ustalenia inspekcji: Tworzy nowy wpis zawierający obserwacje, stwierdzone uchybienia i natychmiast podjęte działania korygujące podczas inspekcji.</text:span></text:p>
      <text:p text:style-name="P1"><text:span text:style-name="T2">[ ] Wygeneruj zadanie następnych kroków: Automatycznie tworzy niezbędne zadania uzupełniające dla wykrytych braków, przypisując odpowiedzialność i terminy wykonania.</text:span></text:p>
      <text:p text:style-name="P1"><text:span text:style-name="T2">[ ] Aktualizacja statusu uchybień: Umożliwia nadzorcom aktualizowanie statusu zgłoszonych kwestii bezpieczeństwa (Otwarty, W toku, Zamknięty).</text:span></text:p>
      <text:p text:style-name="P1"><text:span text:style-name="T2">[ ] Pobierz archiwalne raporty bezpieczeństwa: Pobiera dane z wcześniejszych inspekcji w celu analizy trendów i porównania z obecnymi wynikami.</text:span></text:p>
      <text:p text:style-name="P1"><text:span text:style-name="T2">[ ] Powiadom Kierownika ds. Bezpieczeństwa o Krytycznych Odkryciach: Wysyła natychmiastowe powiadomienia e-mail do kierownictwa, gdy zostaną zarejestrowane naruszenia bezpieczeństwa o wysokim stopniu powagi.</text:span></text:p>
      <text:p text:style-name="P1"><text:span text:style-name="T2">[ ] Oblicz całkowitą liczbę sprawdzonych przedmiotów: Sumuje liczbę ukończonych elementów listy kontrolnej w celu ogólnego śledzenia zakresu.</text:span></text:p>
      <text:p text:style-name="P1"><text:span text:style-name="T2">[ ] Spotkanie przeglądowe harmonogramu: Tworzy obowiązkowe zadanie dotyczące spotkania podsumowującego z interesariuszami po zakończeniu inspekcji.</text:span></text:p>
      <text:p text:style-name="P1"><text:span text:style-name="T2">[ ] Wygeneruj końcowy raport z inspekcji bezpieczeństwa: Kompiluje wszystkie zebrane dane (wyniki, działania, zdjęcia) w kompleksowy, udostępnialny raport zgod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5.312000000</meta:creation-date>
    <dc:date>2026-06-28T13:03:55.312000000</dc:date>
    <meta:document-statistic meta:table-count="0" meta:image-count="0" meta:object-count="0" meta:page-count="1" meta:paragraph-count="16" meta:word-count="231" meta:character-count="1987" meta:non-whitespace-character-count="1772"/>
    <meta:generator>LibreOffice/24.2.7.2$Linux_X86_64 LibreOffice_project/420$Build-2</meta:generator>
  </office:meta>
</office:document-meta>
</file>