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HA SAFETY INSPECTION WORKFLOW: DIGITAL COMPLIANCE &amp; INCIDENT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ign Initial Inspection Task: Creates the primary inspection task assigned to the relevant field user.</text:span></text:p>
      <text:p text:style-name="P1"><text:span text:style-name="T2">[ ] Retrieve Site Safety Data Model: Fetches pre-existing site information, records, and checklist data for the current location.</text:span></text:p>
      <text:p text:style-name="P1"><text:span text:style-name="T2">[ ] Record New Inspection Findings: Creates a new entry capturing observations, deficiencies, and immediate corrective actions taken during the inspection.</text:span></text:p>
      <text:p text:style-name="P1"><text:span text:style-name="T2">[ ] Generate Follow-up Action Task: Automatically creates necessary follow-up tasks for deficiencies found, assigning ownership and due dates.</text:span></text:p>
      <text:p text:style-name="P1"><text:span text:style-name="T2">[ ] Update Deficiency Status: Allows supervisors to update the status of reported safety items (Open, In Progress, Closed).</text:span></text:p>
      <text:p text:style-name="P1"><text:span text:style-name="T2">[ ] Fetch Historical Safety Records: Retrieves past inspection data for trend analysis and comparison against current findings.</text:span></text:p>
      <text:p text:style-name="P1"><text:span text:style-name="T2">[ ] Notify Safety Manager of Critical Findings: Sends immediate email alerts to management when high-severity safety violations are logged.</text:span></text:p>
      <text:p text:style-name="P1"><text:span text:style-name="T2">[ ] Calculate Total Items Inspected: Aggregates the count of completed checklist items for overall scope tracking.</text:span></text:p>
      <text:p text:style-name="P1"><text:span text:style-name="T2">[ ] Schedule Review Meeting: Creates a mandatory task for a debriefing meeting with stakeholders after inspection completion.</text:span></text:p>
      <text:p text:style-name="P1"><text:span text:style-name="T2">[ ] Generate Final Safety Inspection Report: Compiles all collected data (findings, actions, photos) into a comprehensive, shareable complianc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osha-safety-inspection-workflow-digital-compliance-in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1.994000000</meta:creation-date>
    <dc:date>2026-06-28T11:50:31.994000000</dc:date>
    <meta:document-statistic meta:table-count="0" meta:image-count="0" meta:object-count="0" meta:page-count="1" meta:paragraph-count="16" meta:word-count="229" meta:character-count="1752" meta:non-whitespace-character-count="1539"/>
    <meta:generator>LibreOffice/24.2.7.2$Linux_X86_64 LibreOffice_project/420$Build-2</meta:generator>
  </office:meta>
</office:document-meta>
</file>