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a5a1e7cf130c0cc4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Walk-Through &amp; Hazard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Location of Walk-Throug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Weather Conditions During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General Housekeeping Issues? (SELECTION options: Debris/Trash Accumulation, Poorly Organized Work Areas, Spills/Leaks, Blocked Aisles/Exit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Observations - Any immediate safety concern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lk-Throug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employees interacting with equipment during observation? (Yes/N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r odors detected during the walkthroug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Handling Equipment (MHE) - Forklifts, Pallet Jacks, etc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Operator Certification Expira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Inspections Performed Dai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forklift maintenance performed in the last mont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orklift safety training topics were covered in the last year? (SELECTION options: Pedestrian Safety, Load Stability, Ramp Procedures, Fueling Procedures (if applicable), Battery Charging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atbelts in use by forklift operators? (SELECTION options: Always, Sometimes, Neve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forklift inspection checklists for review (last 3 month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rklift incidents in the last 12 month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ding Dock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Plate Condition (SELECTION options: Excellent, Good, Fair, Poor - Requires Repair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ge Protection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Plate Weight Capacit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ystem Functionality (SELECTION options: Fully Functional, Partially Functional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ncerns Regarding Dock Safe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Adequa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k Plate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St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ack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Capacity Per Pallet Position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 Inspection Frequency (SELECTION options: Monthly, Quarterly, Semi-annually, Annu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 Defects Observed (Check all that apply) (SELECTION options: Bent Uprights, Damaged Beams, Missing or Damaged Fasteners, Damaged Pallet Supports, Floor Damage, Overloading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Rack Defects Foun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ack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Evidence of Rack Condi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Stacking Method Used (SELECTION options: First In, First Out (FIFO), Last In, First Out (LIFO), Random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lking/Working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Surface Condition Rating (1-5, 1=Excellent, 5=Hazardo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visible cracks or unevenness in walking surfac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lip-resistant mats or coatings used in high-risk areas (e.g., near loading docks)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areas with identified slip/trip hazard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slip, trip, or fall hazards and corrective actions need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tairways well-lit and equipped with handrail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 of any ramps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lkways clear of obstructions? (SELECTION options: Yes, No, Partial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 Communication (HazCo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DSs Available for Revi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Availability Method (Check all that apply) (SELECTION options: Physical Binders, Electronic Database, Cloud-Based System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mployee HazCom Training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Com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ontainers properly labeled? (Yes/No/NA)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HazCom training reco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new employees trained on HazCom before starting work?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Responsible for HazCom Progra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PPE are required for forklift operation? (SELECTION options: Safety Shoes, High-Visibility Vest, Gloves, Eye Protection, Hearing Protection, Hard 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Availability: Are all required PPE items readily available to employe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PPE usage in the last year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PE training for employee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instances of improper PPE usag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PPE training record(s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documented PPE program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ble damaged electrical cords or cabl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GFCI outlets present and functioning properly near water sources? (SELECTION options: Yes, all GFCI outlets functioning, No GFCI outlets present, Some GFCI outlets not 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lectrical panels clearly labeled and accessible? (SELECTION options: Yes, clearly labeled and accessible, No, not clearly labeled, Accessible, but not labe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electrical hazards or deficienc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lectrical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xtension cords being used as permanent wiring? (SELECTION options: No, Yes, but limited use, Yes, widespread us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Status (SELECTION options: Up to Date, Out of Date, Not Insp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Functional, Needs Repair, Not Tes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Alarm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Lighting Condition (SELECTION options: Functional, Needs Repair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fire hazards observed (e.g., blocked exits, improper stor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Prevention Training Provided to Employees? (SELECTION options: Yes, No, Date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Action Plan (EA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written Emergency Action Plan (EAP) available and up-to-dat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evacuation routes outlined in the EA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s of emergencies does the EAP address? (SELECTION options: Fire, Medical Emergency, Severe Weather, Hazardous Material Spill, Active Shooter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AP training/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time for evacuation drill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trained on the EAP procedures? (SELECTION options: Yes, No, Partial/Some Employe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mmunication methods used during an emergency (e.g., alarms, verbal announcemen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current Emergency Action Plan (EAP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ned Space Entry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onfined spaces present within the logistics facilit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fined Spaces Identified (if 'Yes'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Confined Space Entry 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onfined Space Entry Permit Program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mployee Training on Confined Space Entry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fined Space Entry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Confined Space Entry Proced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tmospheric Monitoring Procedures in Pla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tmospheric Monitoring Equipment &amp;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kout/Tagout (LOT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re a written Lockout/Tagout (LOTO) program? (SELECTION options: Yes, No, N/A (No Equipment Requiring LOT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ployees trained on the LOTO program? (SELECTION options: Yes, No, Training Records Un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OTO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process for identifying equipment requiring LO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LOTO devices are used? (SELECTION options: Hasps, Lockout Boxes, Tag Disconnects, Circuit Breaker Locks, Valve Lock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specify the other LOTO devices us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uthorized employees clearly identified? (SELECTION options: Yes, No, Unclear Identification Pro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LOTO in the last 12 month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able Injuries in Past 12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afety Incident Investig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afety Training Records (e.g., Forklift Certific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HA 10-Hour or 30-Hour Training Completion Status (SELECTION options: Completed, In Progress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rmal Safet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corrective actions taken from the previous safety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in hazard communication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7" meta:object-count="0"/>
    <meta:generator>LibreOffice/24.2.7.2$Linux_X86_64 LibreOffice_project/420$Build-2</meta:generator>
  </office:meta>
</office:document-meta>
</file>