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HA WORKPLACE SAFETY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WALK-THROUGH &amp; HAZARD IDENTIFICATION ---</text:span></text:p>
      <text:p text:style-name="P1"><text:span text:style-name="T2">[ ] Start Location of Walk-Through</text:span></text:p>
      <text:p text:style-name="P1"><text:span text:style-name="T2">[ ] General Weather Conditions During Inspection</text:span></text:p>
      <text:p text:style-name="P1"><text:span text:style-name="T2">[ ] Observed General Housekeeping Issues? (Debris/Trash Accumulation, Poorly Organized Work Areas, Spills/Leaks, Blocked Aisles/Exits, None Observed)</text:span></text:p>
      <text:p text:style-name="P1"><text:span text:style-name="T2">[ ] Notes on Initial Observations - Any immediate safety concerns noted?</text:span></text:p>
      <text:p text:style-name="P1"><text:span text:style-name="T2">[ ] Approximate Temperature (Fahrenheit)</text:span></text:p>
      <text:p text:style-name="P1"><text:span text:style-name="T2">[ ] Date of Walk-Through</text:span></text:p>
      <text:p text:style-name="P1"><text:span text:style-name="T2">[ ] Were employees interacting with equipment during observation? (Yes/No)</text:span></text:p>
      <text:p text:style-name="P1"><text:span text:style-name="T2">[ ] Describe any unusual noises or odors detected during the walkthrough</text:span></text:p>
      <text:p text:style-name="P1"/>
      <text:p text:style-name="P1"><text:span text:style-name="T1">--- MATERIAL HANDLING EQUIPMENT (MHE) - FORKLIFTS, PALLET JACKS, ETC. ---</text:span></text:p>
      <text:p text:style-name="P1"><text:span text:style-name="T2">[ ] Forklift Operator Certification Expiration Date</text:span></text:p>
      <text:p text:style-name="P1"><text:span text:style-name="T2">[ ] Forklift Inspections Performed Daily? (Yes, No, N/A)</text:span></text:p>
      <text:p text:style-name="P1"><text:span text:style-name="T2">[ ] Describe any forklift maintenance performed in the last month.</text:span></text:p>
      <text:p text:style-name="P1"><text:span text:style-name="T2">[ ] Which forklift safety training topics were covered in the last year? (Pedestrian Safety, Load Stability, Ramp Procedures, Fueling Procedures (if applicable), Battery Charging (if applicable))</text:span></text:p>
      <text:p text:style-name="P1"><text:soft-page-break/><text:span text:style-name="T2">[ ] Are seatbelts in use by forklift operators? (Always, Sometimes, Never, N/A)</text:span></text:p>
      <text:p text:style-name="P1"><text:span text:style-name="T2">[ ] Upload forklift inspection checklists for review (last 3 months).</text:span></text:p>
      <text:p text:style-name="P1"><text:span text:style-name="T2">[ ] Number of forklift incidents in the last 12 months</text:span></text:p>
      <text:p text:style-name="P1"/>
      <text:p text:style-name="P1"><text:span text:style-name="T1">--- LOADING DOCK SAFETY ---</text:span></text:p>
      <text:p text:style-name="P1"><text:span text:style-name="T2">[ ] Dock Plate Condition (Excellent, Good, Fair, Poor - Requires Repair/Replacement)</text:span></text:p>
      <text:p text:style-name="P1"><text:span text:style-name="T2">[ ] Edge Protection Present? (Yes, No)</text:span></text:p>
      <text:p text:style-name="P1"><text:span text:style-name="T2">[ ] Dock Plate Weight Capacity (lbs)</text:span></text:p>
      <text:p text:style-name="P1"><text:span text:style-name="T2">[ ] Communication System Functionality (Fully Functional, Partially Functional, Not Functional)</text:span></text:p>
      <text:p text:style-name="P1"><text:span text:style-name="T2">[ ] Observations/Concerns Regarding Dock Safety</text:span></text:p>
      <text:p text:style-name="P1"><text:span text:style-name="T2">[ ] Lighting Adequate? (Yes, No)</text:span></text:p>
      <text:p text:style-name="P1"><text:span text:style-name="T2">[ ] Last Dock Plate Inspection Date</text:span></text:p>
      <text:p text:style-name="P1"/>
      <text:p text:style-name="P1"><text:span text:style-name="T1">--- STORAGE &amp; STACKING ---</text:span></text:p>
      <text:p text:style-name="P1"><text:span text:style-name="T2">[ ] Maximum Rack Height (Feet)</text:span></text:p>
      <text:p text:style-name="P1"><text:span text:style-name="T2">[ ] Load Capacity Per Pallet Position (lbs)</text:span></text:p>
      <text:p text:style-name="P1"><text:span text:style-name="T2">[ ] Rack Inspection Frequency (Monthly, Quarterly, Semi-annually, Annually)</text:span></text:p>
      <text:p text:style-name="P1"><text:span text:style-name="T2">[ ] Rack Defects Observed (Check all that apply) (Bent Uprights, Damaged Beams, Missing or Damaged Fasteners, Damaged Pallet Supports, Floor Damage, Overloading, None Observed)</text:span></text:p>
      <text:p text:style-name="P1"><text:span text:style-name="T2">[ ] Detailed Description of any Rack Defects Found (if applicable)</text:span></text:p>
      <text:p text:style-name="P1"><text:span text:style-name="T2">[ ] Date of Last Rack Inspection</text:span></text:p>
      <text:p text:style-name="P1"><text:span text:style-name="T2">[ ] Upload Photo Evidence of Rack Condition (if applicable)</text:span></text:p>
      <text:p text:style-name="P1"><text:soft-page-break/><text:span text:style-name="T2">[ ] Type of Stacking Method Used (First In, First Out (FIFO), Last In, First Out (LIFO), Random, Other)</text:span></text:p>
      <text:p text:style-name="P1"/>
      <text:p text:style-name="P1"><text:span text:style-name="T1">--- WALKING/WORKING SURFACES ---</text:span></text:p>
      <text:p text:style-name="P1"><text:span text:style-name="T2">[ ] Floor Surface Condition Rating (1-5, 1=Excellent, 5=Hazardous)</text:span></text:p>
      <text:p text:style-name="P1"><text:span text:style-name="T2">[ ] Are there visible cracks or unevenness in walking surfaces? (Yes, No, N/A)</text:span></text:p>
      <text:p text:style-name="P1"><text:span text:style-name="T2">[ ] Are slip-resistant mats or coatings used in high-risk areas (e.g., near loading docks)? (Yes, No, N/A)</text:span></text:p>
      <text:p text:style-name="P1"><text:span text:style-name="T2">[ ] Location of any areas with identified slip/trip hazards.</text:span></text:p>
      <text:p text:style-name="P1"><text:span text:style-name="T2">[ ] Describe any identified slip, trip, or fall hazards and corrective actions needed.</text:span></text:p>
      <text:p text:style-name="P1"><text:span text:style-name="T2">[ ] Are stairways well-lit and equipped with handrails? (Yes, No, N/A)</text:span></text:p>
      <text:p text:style-name="P1"><text:span text:style-name="T2">[ ] Height of any ramps (in inches)</text:span></text:p>
      <text:p text:style-name="P1"><text:span text:style-name="T2">[ ] Are walkways clear of obstructions? (Yes, No, Partially)</text:span></text:p>
      <text:p text:style-name="P1"/>
      <text:p text:style-name="P1"><text:span text:style-name="T1">--- HAZARD COMMUNICATION (HAZCOM) ---</text:span></text:p>
      <text:p text:style-name="P1"><text:span text:style-name="T2">[ ] Number of SDSs Available for Review</text:span></text:p>
      <text:p text:style-name="P1"><text:span text:style-name="T2">[ ] SDS Availability Method (Check all that apply) (Physical Binders, Electronic Database, Cloud-Based System, Other (Specify))</text:span></text:p>
      <text:p text:style-name="P1"><text:span text:style-name="T2">[ ] Describe Employee HazCom Training Program</text:span></text:p>
      <text:p text:style-name="P1"><text:span text:style-name="T2">[ ] Date of Last HazCom Training</text:span></text:p>
      <text:p text:style-name="P1"><text:span text:style-name="T2">[ ] Are containers properly labeled? (Yes/No/NA) (Yes, No, Not Applicable)</text:span></text:p>
      <text:p text:style-name="P1"><text:span text:style-name="T2">[ ] Upload copy of HazCom training record</text:span></text:p>
      <text:p text:style-name="P1"><text:span text:style-name="T2">[ ] Are new employees trained on HazCom before starting work? (Yes/No) (Yes, No)</text:span></text:p>
      <text:p text:style-name="P1"><text:span text:style-name="T2">[ ] Name of Person Responsible for HazCom Program</text:span></text:p>
      <text:p text:style-name="P1"><text:soft-page-break/></text:p>
      <text:p text:style-name="P1"><text:span text:style-name="T1">--- PERSONAL PROTECTIVE EQUIPMENT (PPE) ---</text:span></text:p>
      <text:p text:style-name="P1"><text:span text:style-name="T2">[ ] What types of PPE are required for forklift operation? (Safety Shoes, High-Visibility Vest, Gloves, Eye Protection, Hearing Protection, Hard Hat)</text:span></text:p>
      <text:p text:style-name="P1"><text:span text:style-name="T2">[ ] PPE Availability: Are all required PPE items readily available to employees? (Yes, No, N/A)</text:span></text:p>
      <text:p text:style-name="P1"><text:span text:style-name="T2">[ ] Number of employees trained on PPE usage in the last year:</text:span></text:p>
      <text:p text:style-name="P1"><text:span text:style-name="T2">[ ] Date of last PPE training for employees:</text:span></text:p>
      <text:p text:style-name="P1"><text:span text:style-name="T2">[ ] Describe any observed instances of improper PPE usage:</text:span></text:p>
      <text:p text:style-name="P1"><text:span text:style-name="T2">[ ] Upload a copy of the PPE training record(s):</text:span></text:p>
      <text:p text:style-name="P1"><text:span text:style-name="T2">[ ] Is there a documented PPE program? (Yes, No)</text:span></text:p>
      <text:p text:style-name="P1"/>
      <text:p text:style-name="P1"><text:span text:style-name="T1">--- ELECTRICAL SAFETY ---</text:span></text:p>
      <text:p text:style-name="P1"><text:span text:style-name="T2">[ ] Number of visible damaged electrical cords or cables?</text:span></text:p>
      <text:p text:style-name="P1"><text:span text:style-name="T2">[ ] Are GFCI outlets present and functioning properly near water sources? (Yes, all GFCI outlets functioning, No GFCI outlets present, Some GFCI outlets not functioning)</text:span></text:p>
      <text:p text:style-name="P1"><text:span text:style-name="T2">[ ] Are electrical panels clearly labeled and accessible? (Yes, clearly labeled and accessible, No, not clearly labeled, Accessible, but not labeled)</text:span></text:p>
      <text:p text:style-name="P1"><text:span text:style-name="T2">[ ] Describe any observed electrical hazards or deficiencies.</text:span></text:p>
      <text:p text:style-name="P1"><text:span text:style-name="T2">[ ] Date of last electrical system inspection</text:span></text:p>
      <text:p text:style-name="P1"><text:span text:style-name="T2">[ ] Are extension cords being used as permanent wiring? (No, Yes, but limited use, Yes, widespread use)</text:span></text:p>
      <text:p text:style-name="P1"/>
      <text:p text:style-name="P1"><text:span text:style-name="T1">--- FIRE SAFETY ---</text:span></text:p>
      <text:p text:style-name="P1"><text:span text:style-name="T2">[ ] Number of Fire Extinguishers Available</text:span></text:p>
      <text:p text:style-name="P1"><text:span text:style-name="T2">[ ] Fire Extinguisher Inspection Status (Up to Date, Out of Date, Not Inspected)</text:span></text:p>
      <text:p text:style-name="P1"><text:soft-page-break/><text:span text:style-name="T2">[ ] Fire Alarm System Status (Functional, Needs Repair, Not Tested)</text:span></text:p>
      <text:p text:style-name="P1"><text:span text:style-name="T2">[ ] Last Fire Alarm System Test Date</text:span></text:p>
      <text:p text:style-name="P1"><text:span text:style-name="T2">[ ] Emergency Exit Lighting Condition (Functional, Needs Repair, Missing)</text:span></text:p>
      <text:p text:style-name="P1"><text:span text:style-name="T2">[ ] Description of any fire hazards observed (e.g., blocked exits, improper storage)</text:span></text:p>
      <text:p text:style-name="P1"><text:span text:style-name="T2">[ ] Fire Prevention Training Provided to Employees? (Yes, No, Date Unknown)</text:span></text:p>
      <text:p text:style-name="P1"><text:span text:style-name="T2">[ ] Last Fire Drill Date</text:span></text:p>
      <text:p text:style-name="P1"/>
      <text:p text:style-name="P1"><text:span text:style-name="T1">--- EMERGENCY ACTION PLAN (EAP) ---</text:span></text:p>
      <text:p text:style-name="P1"><text:span text:style-name="T2">[ ] Is a written Emergency Action Plan (EAP) available and up-to-date? (Yes, No, Unsure)</text:span></text:p>
      <text:p text:style-name="P1"><text:span text:style-name="T2">[ ] Briefly describe the evacuation routes outlined in the EAP.</text:span></text:p>
      <text:p text:style-name="P1"><text:span text:style-name="T2">[ ] What types of emergencies does the EAP address? (Fire, Medical Emergency, Severe Weather, Hazardous Material Spill, Active Shooter, Other (Specify in LONG_TEXT))</text:span></text:p>
      <text:p text:style-name="P1"><text:span text:style-name="T2">[ ] Date of last EAP training/review.</text:span></text:p>
      <text:p text:style-name="P1"><text:span text:style-name="T2">[ ] Typical time for evacuation drills.</text:span></text:p>
      <text:p text:style-name="P1"><text:span text:style-name="T2">[ ] Are employees trained on the EAP procedures? (Yes, No, Partial/Some Employees)</text:span></text:p>
      <text:p text:style-name="P1"><text:span text:style-name="T2">[ ] Describe the communication methods used during an emergency (e.g., alarms, verbal announcements).</text:span></text:p>
      <text:p text:style-name="P1"><text:span text:style-name="T2">[ ] Upload a copy of the current Emergency Action Plan (EAP).</text:span></text:p>
      <text:p text:style-name="P1"/>
      <text:p text:style-name="P1"><text:span text:style-name="T1">--- CONFINED SPACE ENTRY (IF APPLICABLE) ---</text:span></text:p>
      <text:p text:style-name="P1"><text:span text:style-name="T2">[ ] Are confined spaces present within the logistics facility? (Yes, No)</text:span></text:p>
      <text:p text:style-name="P1"><text:span text:style-name="T2">[ ] Description of Confined Spaces Identified (if 'Yes' above)</text:span></text:p>
      <text:p text:style-name="P1"><text:span text:style-name="T2">[ ] Is a Confined Space Entry Permit Required? (Yes, No)</text:span></text:p>
      <text:p text:style-name="P1"><text:soft-page-break/><text:span text:style-name="T2">[ ] Copy of Confined Space Entry Permit Program (if applicable)</text:span></text:p>
      <text:p text:style-name="P1"><text:span text:style-name="T2">[ ] Summary of Employee Training on Confined Space Entry Procedures</text:span></text:p>
      <text:p text:style-name="P1"><text:span text:style-name="T2">[ ] Date of Last Confined Space Entry Training</text:span></text:p>
      <text:p text:style-name="P1"><text:span text:style-name="T2">[ ] Number of Employees Trained in Confined Space Entry Procedures</text:span></text:p>
      <text:p text:style-name="P1"><text:span text:style-name="T2">[ ] Are Atmospheric Monitoring Procedures in Place? (Yes, No)</text:span></text:p>
      <text:p text:style-name="P1"><text:span text:style-name="T2">[ ] Description of Atmospheric Monitoring Equipment &amp; Procedures</text:span></text:p>
      <text:p text:style-name="P1"/>
      <text:p text:style-name="P1"><text:span text:style-name="T1">--- LOCKOUT/TAGOUT (LOTO) ---</text:span></text:p>
      <text:p text:style-name="P1"><text:span text:style-name="T2">[ ] Is there a written Lockout/Tagout (LOTO) program? (Yes, No, N/A (No Equipment Requiring LOTO))</text:span></text:p>
      <text:p text:style-name="P1"><text:span text:style-name="T2">[ ] Are employees trained on the LOTO program? (Yes, No, Training Records Unavailable)</text:span></text:p>
      <text:p text:style-name="P1"><text:span text:style-name="T2">[ ] Date of Last LOTO Training</text:span></text:p>
      <text:p text:style-name="P1"><text:span text:style-name="T2">[ ] Briefly describe the process for identifying equipment requiring LOTO.</text:span></text:p>
      <text:p text:style-name="P1"><text:span text:style-name="T2">[ ] Which of the following LOTO devices are used? (Hasps, Lockout Boxes, Tag Disconnects, Circuit Breaker Locks, Valve Locks, Other (Specify in Long Text))</text:span></text:p>
      <text:p text:style-name="P1"><text:span text:style-name="T2">[ ] If 'Other' was selected above, specify the other LOTO devices used.</text:span></text:p>
      <text:p text:style-name="P1"><text:span text:style-name="T2">[ ] Are authorized employees clearly identified? (Yes, No, Unclear Identification Process)</text:span></text:p>
      <text:p text:style-name="P1"><text:span text:style-name="T2">[ ] Number of employees trained on LOTO in the last 12 months</text:span></text:p>
      <text:p text:style-name="P1"/>
      <text:p text:style-name="P1"><text:span text:style-name="T1">--- RECORDKEEPING &amp; DOCUMENTATION ---</text:span></text:p>
      <text:p text:style-name="P1"><text:span text:style-name="T2">[ ] Last Safety Training Review Date</text:span></text:p>
      <text:p text:style-name="P1"><text:span text:style-name="T2">[ ] Number of Recordable Injuries in Past 12 Months</text:span></text:p>
      <text:p text:style-name="P1"><text:span text:style-name="T2">[ ] Summary of Recent Safety Incident Investigations</text:span></text:p>
      <text:p text:style-name="P1"><text:soft-page-break/><text:span text:style-name="T2">[ ] Copy of Safety Training Records (e.g., Forklift Certification)</text:span></text:p>
      <text:p text:style-name="P1"><text:span text:style-name="T2">[ ] OSHA 10-Hour or 30-Hour Training Completion Status (Completed, In Progress, Not Completed)</text:span></text:p>
      <text:p text:style-name="P1"><text:span text:style-name="T2">[ ] Date of Last Formal Safety Audit</text:span></text:p>
      <text:p text:style-name="P1"><text:span text:style-name="T2">[ ] Briefly describe the corrective actions taken from the previous safety audit</text:span></text:p>
      <text:p text:style-name="P1"><text:span text:style-name="T2">[ ] Number of employees trained in hazard commun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sha-workplac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8.124000000</meta:creation-date>
    <dc:date>2026-06-22T10:08:48.124000000</dc:date>
    <meta:document-statistic meta:table-count="0" meta:image-count="0" meta:object-count="0" meta:page-count="7" meta:paragraph-count="119" meta:word-count="1250" meta:character-count="7799" meta:non-whitespace-character-count="6668"/>
    <meta:generator>LibreOffice/24.2.7.2$Linux_X86_64 LibreOffice_project/420$Build-2</meta:generator>
  </office:meta>
</office:document-meta>
</file>