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UTBOUND LOGISTICS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Order Details: Fetch order information, destination address, and items from the Orders Data Model.</text:span></text:p>
      <text:p text:style-name="P1"><text:span text:style-name="T2">[ ] Check Inventory Availability: Verify if the required items are available in the Warehouse Data Model.</text:span></text:p>
      <text:p text:style-name="P1"><text:span text:style-name="T2">[ ] Calculate Total Shipment Weight: Sum the weights of all individual items included in the shipment.</text:span></text:p>
      <text:p text:style-name="P1"><text:span text:style-name="T2">[ ] Calculate Total Shipping Cost: Calculate cost based on weight, distance, and shipping method selected.</text:span></text:p>
      <text:p text:style-name="P1"><text:span text:style-name="T2">[ ] Update Order Status to 'Packing': Change the status of the specific Order entry to 'In Preparation'.</text:span></text:p>
      <text:p text:style-name="P1"><text:span text:style-name="T2">[ ] Assign Picking Task: Create a task for the Warehouse Operator to pick items from the shelves.</text:span></text:p>
      <text:p text:style-name="P1"><text:span text:style-name="T2">[ ] Assign Packing Task: Create a task for the Packing Team to box the items and add protective materials.</text:span></text:p>
      <text:p text:style-name="P1"><text:span text:style-name="T2">[ ] Create Shipment Manifest: Generate a new entry in the Shipment Manifest Data Model containing all shipment details.</text:span></text:p>
      <text:p text:style-name="P1"><text:span text:style-name="T2">[ ] Update Manifest with Tracking Number: Add the carrier-provided tracking number to the Shipment Manifest entry.</text:span></text:p>
      <text:p text:style-name="P1"><text:span text:style-name="T2">[ ] Aggregate Daily Shipping Volume: Sum the total number of completed shipments for the current day for reporting.</text:span></text:p>
      <text:p text:style-name="P1"><text:span text:style-name="T2">[ ] Assign Label Printing: Create a task to print shipping labels and customs documentation.</text:span></text:p>
      <text:p text:style-name="P1"><text:span text:style-name="T2">[ ] Retrieve Carrier Rates: Fetch current shipping rates from the Carrier API/Data Model.</text:span></text:p>
      <text:p text:style-name="P1"><text:span text:style-name="T2">[ ] Assign Carrier Pickup: Create a task to notify the logistics provider and schedule a pickup time.</text:span></text:p>
      <text:p text:style-name="P1"><text:span text:style-name="T2">[ ] Send Shipping Confirmation to Customer: Send an automated email to the customer with order details and tracking information.</text:span></text:p>
      <text:p text:style-name="P1"><text:span text:style-name="T2">[ ] Send Delivery Alert via SMS: Send a text message to the recipient when the package is out for delivery.</text:span></text:p>
      <text:p text:style-name="P1"><text:span text:style-name="T2">[ ] Update Order Status to 'Shipped': Mark the original Order entry as 'Dispatched/Shipped'.</text:span></text:p>
      <text:p text:style-name="P1"><text:span text:style-name="T2">[ ] Generate Daily Logistics Performance Report: Create a report summarizing shipping times, costs, and errors for the day.</text:span></text:p>
      <text:p text:style-name="P1"><text:span text:style-name="T2">[ ] Remove Cancelled Shipment Drafts: Delete temporary shipment entries that were created but never comple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logistics/outbound-logistics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0.746000000</meta:creation-date>
    <dc:date>2026-06-28T11:57:30.746000000</dc:date>
    <meta:document-statistic meta:table-count="0" meta:image-count="0" meta:object-count="0" meta:page-count="2" meta:paragraph-count="24" meta:word-count="351" meta:character-count="2283" meta:non-whitespace-character-count="1956"/>
    <meta:generator>LibreOffice/24.2.7.2$Linux_X86_64 LibreOffice_project/420$Build-2</meta:generator>
  </office:meta>
</office:document-meta>
</file>