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UTBOUND ORDER FULFILL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Order Details: Fetch the specific order entry from the Orders data model using the Order ID.</text:span></text:p>
      <text:p text:style-name="P1"><text:span text:style-name="T2">[ ] Check Inventory Levels: Retrieve product entries from the Inventory data model to verify stock availability.</text:span></text:p>
      <text:p text:style-name="P1"><text:span text:style-name="T2">[ ] Calculate Total Order Weight: Sum the weight of all line items in the order to determine shipping requirements.</text:span></text:p>
      <text:p text:style-name="P1"><text:span text:style-name="T2">[ ] Update Order Status to 'Processing': Update the status field of the Order entry to reflect that fulfillment has begun.</text:span></text:p>
      <text:p text:style-name="P1"><text:span text:style-name="T2">[ ] Warehouse Picking Task: Create a task for the Warehouse Team to pick items from the shelves.</text:span></text:p>
      <text:p text:style-name="P1"><text:span text:style-name="T2">[ ] Get Picking Checklist: Retrieve the standard picking checklist template associated with the product types in the order.</text:span></text:p>
      <text:p text:style-name="P1"><text:span text:style-name="T2">[ ] Packing Task: Create a task for the Packing Station to box the items and add protective materials.</text:span></text:p>
      <text:p text:style-name="P1"><text:span text:style-name="T2">[ ] Calculate Total Package Volume: Aggregate the volume of all items in the order to select the correct box size.</text:span></text:p>
      <text:p text:style-name="P1"><text:span text:style-name="T2">[ ] Update Inventory Post-Packing: Decrement the quantity of items in the Inventory data model after they are packed.</text:span></text:p>
      <text:p text:style-name="P1"><text:span text:style-name="T2">[ ] Shipping Label Generation: Create a task for the Logistics Clerk to print the shipping label and manifest.</text:span></text:p>
      <text:p text:style-name="P1"><text:span text:style-name="T2">[ ] Calculate Shipping Cost: Calculate shipping fees based on weight, dimensions, and destination distance.</text:span></text:p>
      <text:p text:style-name="P1"><text:span text:style-name="T2">[ ] Update Order with Tracking Number: Update the Order entry with the newly generated tracking number and carrier info.</text:span></text:p>
      <text:p text:style-name="P1"><text:span text:style-name="T2">[ ] Create Shipment Record: Create a new entry in the Shipments data model to track the movement of the package.</text:span></text:p>
      <text:p text:style-name="P1"><text:span text:style-name="T2">[ ] Notify Customer of Shipment: Send an automated email to the customer with their order details and tracking link.</text:span></text:p>
      <text:p text:style-name="P1"><text:span text:style-name="T2">[ ] Dispatch Task: Create a task to move the completed package to the outbound loading dock.</text:span></text:p>
      <text:p text:style-name="P1"><text:span text:style-name="T2">[ ] Finalize Order Status: Update the Order entry status to 'Shipped'.</text:span></text:p>
      <text:p text:style-name="P1"><text:span text:style-name="T2">[ ] Daily Fulfillment Report: Generate a report of all orders fulfilled during this shift for management revie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outbound-order-fulfillment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51.112000000</meta:creation-date>
    <dc:date>2026-06-28T11:53:51.112000000</dc:date>
    <meta:document-statistic meta:table-count="0" meta:image-count="0" meta:object-count="0" meta:page-count="2" meta:paragraph-count="23" meta:word-count="351" meta:character-count="2201" meta:non-whitespace-character-count="1873"/>
    <meta:generator>LibreOffice/24.2.7.2$Linux_X86_64 LibreOffice_project/420$Build-2</meta:generator>
  </office:meta>
</office:document-meta>
</file>