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65a1e7cf130c0cd9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Display Area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- Immediate Hazards? (SELECTION options: Safe, Minor Issues - Corrected, Potential Hazard -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if an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Vandalism/Damage? (SELECTION options: No, Yes - Minor, Yes - Significant - Repor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emperature (to assess material expansion/contr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SELECTION options: Fully Functional, Minor Bulb Issue, Significant Issue - Need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cking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ack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king Method (e.g., pyramid, direct) (SELECTION options: Pyramid, Direc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cking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Material Stability (SELECTION options: Stable, Slightly Unstable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ndition (if applicable) (SELECTION options: Good, Fair, Damaged - Require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Securing - Wind Re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Conditions Observed Today? (SELECTION options: Calm, Light Breeze, Moderate Wind, High Wind, Severe W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Anchoring Method Used (if applicable) (SELECTION options: None, Sandbags, Weights, Tie-Downs, Stake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nchoring method us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ie-down ropes/straps in good condition? (SELECTION options: Yes, No, N/A - No tie-downs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e-down points used per displa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lays facing the most exposed direction to wind? (SELECTION options: Yes, No, N/A - Display orientation not adju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rrective actions taken regarding wind security (e.g., repositioned display, added weigh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estrian Traffic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lays obstructing walkway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walkway width maintained (in fee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displays adequately allow visibility for pedestrian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orner visibility areas clear of display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edestrian traffic or visibility concer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lays within marked pedestrian zones? (SELECTION options: Yes, No, N/A - No Designated Zon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Level Uneven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Present? (select all that apply) (SELECTION options: Leaves, Mud, Ice, Tras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urface issues (e.g., cracks, poth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ness Level (1-5, 1=Dry, 5=Floo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Overall? (SELECTION options: Safe, Minor Issue, Major Hazar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8" meta:object-count="0"/>
    <meta:generator>LibreOffice/24.2.7.2$Linux_X86_64 LibreOffice_project/420$Build-2</meta:generator>
  </office:meta>
</office:document-meta>
</file>