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UTDOOR DISPLAY AREA SAFETY CHECKLIST (DAILY) - PROPER STACKING, SECURE DISPLAY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GENERAL DISPLAY AREA ASSESSMENT ---</text:span></text:p>
      <text:p text:style-name="P1"><text:span text:style-name="T2">[ ] Overall Condition - Immediate Hazards? (Safe, Minor Issues - Corrected, Potential Hazard - Action Required)</text:span></text:p>
      <text:p text:style-name="P1"><text:span text:style-name="T2">[ ] Detailed Observations (if any issues)</text:span></text:p>
      <text:p text:style-name="P1"><text:span text:style-name="T2">[ ] Evidence of Vandalism/Damage? (No, Yes - Minor, Yes - Significant - Report Required)</text:span></text:p>
      <text:p text:style-name="P1"><text:span text:style-name="T2">[ ] Approximate Temperature (to assess material expansion/contraction)</text:span></text:p>
      <text:p text:style-name="P1"><text:span text:style-name="T2">[ ] Lighting Functionality (Fully Functional, Minor Bulb Issue, Significant Issue - Needs Repair)</text:span></text:p>
      <text:p text:style-name="P1"/>
      <text:p text:style-name="P1"><text:span text:style-name="T1">--- STACKING STABILITY ---</text:span></text:p>
      <text:p text:style-name="P1"><text:span text:style-name="T2">[ ] Maximum Stack Height (inches)</text:span></text:p>
      <text:p text:style-name="P1"><text:span text:style-name="T2">[ ] Stacking Method (e.g., pyramid, direct) (Pyramid, Direct, Other (Specify))</text:span></text:p>
      <text:p text:style-name="P1"><text:span text:style-name="T2">[ ] Notes on Stacking Method (if 'Other' selected)</text:span></text:p>
      <text:p text:style-name="P1"><text:span text:style-name="T2">[ ] Base Material Stability (Stable, Slightly Unstable, Unstable)</text:span></text:p>
      <text:p text:style-name="P1"><text:span text:style-name="T2">[ ] Number of Pallets Used (if applicable)</text:span></text:p>
      <text:p text:style-name="P1"><text:span text:style-name="T2">[ ] Pallet Condition (if applicable) (Good, Fair, Damaged - Requires Replacement)</text:span></text:p>
      <text:p text:style-name="P1"/>
      <text:p text:style-name="P1"><text:span text:style-name="T1">--- DISPLAY SECURING - WIND RESISTANCE ---</text:span></text:p>
      <text:p text:style-name="P1"><text:span text:style-name="T2">[ ] Wind Conditions Observed Today? (Calm, Light Breeze, Moderate Wind, High Wind, Severe Wind)</text:span></text:p>
      <text:p text:style-name="P1"><text:span text:style-name="T2">[ ] Display Anchoring Method Used (if applicable) (None, Sandbags, Weights, Tie-Downs, Stake System, Other (Specify))</text:span></text:p>
      <text:p text:style-name="P1"><text:span text:style-name="T2">[ ] If 'Other' anchoring method used, please describe:</text:span></text:p>
      <text:p text:style-name="P1"><text:span text:style-name="T2">[ ] Are tie-down ropes/straps in good condition? (Yes, No, N/A - No tie-downs used)</text:span></text:p>
      <text:p text:style-name="P1"><text:soft-page-break/><text:span text:style-name="T2">[ ] Number of tie-down points used per display (if applicable)</text:span></text:p>
      <text:p text:style-name="P1"><text:span text:style-name="T2">[ ] Are displays facing the most exposed direction to wind? (Yes, No, N/A - Display orientation not adjustable)</text:span></text:p>
      <text:p text:style-name="P1"><text:span text:style-name="T2">[ ] Describe any corrective actions taken regarding wind security (e.g., repositioned display, added weight)</text:span></text:p>
      <text:p text:style-name="P1"/>
      <text:p text:style-name="P1"><text:span text:style-name="T1">--- PEDESTRIAN TRAFFIC &amp; VISIBILITY ---</text:span></text:p>
      <text:p text:style-name="P1"><text:span text:style-name="T2">[ ] Are displays obstructing walkways? (Yes, No, Partially)</text:span></text:p>
      <text:p text:style-name="P1"><text:span text:style-name="T2">[ ] Minimum walkway width maintained (in feet)?</text:span></text:p>
      <text:p text:style-name="P1"><text:span text:style-name="T2">[ ] Do displays adequately allow visibility for pedestrians? (Yes, No, Somewhat)</text:span></text:p>
      <text:p text:style-name="P1"><text:span text:style-name="T2">[ ] Are corner visibility areas clear of displays? (Yes, No)</text:span></text:p>
      <text:p text:style-name="P1"><text:span text:style-name="T2">[ ] Describe any pedestrian traffic or visibility concerns:</text:span></text:p>
      <text:p text:style-name="P1"><text:span text:style-name="T2">[ ] Are displays within marked pedestrian zones? (Yes, No, N/A - No Designated Zones)</text:span></text:p>
      <text:p text:style-name="P1"/>
      <text:p text:style-name="P1"><text:span text:style-name="T1">--- SURFACE CONDITIONS ---</text:span></text:p>
      <text:p text:style-name="P1"><text:span text:style-name="T2">[ ] Ground Level Unevenness (inches)</text:span></text:p>
      <text:p text:style-name="P1"><text:span text:style-name="T2">[ ] Debris Present? (select all that apply) (Leaves, Mud, Ice, Trash, None)</text:span></text:p>
      <text:p text:style-name="P1"><text:span text:style-name="T2">[ ] Description of any surface issues (e.g., cracks, potholes)</text:span></text:p>
      <text:p text:style-name="P1"><text:span text:style-name="T2">[ ] Wetness Level (1-5, 1=Dry, 5=Flooded)</text:span></text:p>
      <text:p text:style-name="P1"><text:span text:style-name="T2">[ ] Surface Condition Overall? (Safe, Minor Issue, Major Hazard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outdoor-display-area-safety-checklist-daily-proper-stacking-secure-display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1:10.565000000</meta:creation-date>
    <dc:date>2026-06-22T10:11:10.565000000</dc:date>
    <meta:document-statistic meta:table-count="0" meta:image-count="0" meta:object-count="0" meta:page-count="2" meta:paragraph-count="40" meta:word-count="396" meta:character-count="2655" meta:non-whitespace-character-count="2299"/>
    <meta:generator>LibreOffice/24.2.7.2$Linux_X86_64 LibreOffice_project/420$Build-2</meta:generator>
  </office:meta>
</office:document-meta>
</file>