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0a3c73f1a3e3e2e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/Vor-Event-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dzustand – Gesamt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otenzielle Gefahren (SELECTION options: Löcher/unebene Oberflächen, Trümmer (Steine, Stöcke), Pfützen/Stehendes Wasser, Tierische Exkremente, Beschädigte Torpfosten/Ausrüstung, Stolperfallen (Wurzeln, unebener Ras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 zum Zustand vor Ort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Bewässerungssystems (SELECTION options: Normaler Betrieb, Geringfügiges Problem, Hauptproblem – Nicht verwe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Probleme (falls vorhande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Feldbedingungen (alle zutreffenden auswählen) (SELECTION options: Puddeln, Kahlstellen, Unkrautbefall, Tierschäden, Ansammlung von Trümmern, Unebene Oberflä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den Feldbedingung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ün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atzniveau im Feld (geschätzt) (SELECTION options: Niedrig, Medium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Trümmerbeseitigung (Volumen/Ar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aerierungs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-Aufwandrate (lbs/1000 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ausgebrachten Düngemittels (Bitte alles ankreuzen, was zutrifft) (SELECTION options: Stickstoff, Phosphor, Kalium, Eisen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 zur Düngung (Witterungsbedingungen, spezifische Fläche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ht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erwendeten Deck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onatlich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i den monatlichen Wartungsarbeiten unerwartete Problem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Wartungspersonal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Wartung (Frühl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rühjahrs-Feld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des Spielfelds nach dem Winter (z. B. Schneeschäden, Filzdich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Streudicht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Reetentfernung (SELECTION options: Vertikalschneiden, Power-Rechen, Vertiefen, Keine – Die Strohschicht liegt innerhalb der akzeptablen Grenzwe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rmeng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ausgebrachten Düngemittels (Alle zutreffenden auswählen) (SELECTION options: Stickstoff, Phosphor, Kalium, Eisen, Sonstiges – Angabe im Freitextf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“ Düngemittel ausgewählt wurden, Art und Menge ange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 durchgefüh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lüftungsschrit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Wartung (Somm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ages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äglich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aufwand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enbeschaffenheit (Gesamt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Schädlings- und Krankheits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lüf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fällige Bereiche (z. B. kahle Stellen, Bodenverdichtung) (SELECTION options: Zielbereich, Mittelfeld, Außerhalb der Grenzen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ommerwartungsarbei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Wartung (Herbs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lüftung im Herb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Laubentfernung (pro 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aubentfernung – Besondere Anweisungen oder Anlie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eine gezielte Laubentfernung erfordern (SELECTION options: Zielbereich, Mittelfeld, Seitenlinien, Alle Berei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 der Kernprob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lüftungslöcher (pro 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smuster (SELECTION options: Gittermuster, Spiralmuster, Zufälliges Mu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Bodenzustand nach der Belüf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Mähens vor der Ruhephas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 Wartung (Winte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nee- und Eisbesei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eefall (Zoll) seit der letzten 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is-/Schneebedingungen &amp; etwaige besondere Überle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Mittel zum Schmelzen von Schnee/Eis (falls zutreffend) (SELECTION options: Keine, Calciumchlorid, Natriumchlorid (Steinsalz), Magnesiumchlorid, Sonstiges (im Frei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 „anderes“ Schmelzmittel verwende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pielfeldmarkierungsfarbe (SELECTION options: Ausgezeichnet, Gut, Fair, Mangelhaft – muss neu gestrichen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Feldzustand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Inspek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r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äherklingen-Schär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des Rasenmähermo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Leistung des Rasenmähers / zu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wertung der Aerator-Zinken (1–5, 5 =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Sprayer-Kalibrierung (SELECTION options: Kürzlich kalibriert, Muss kalib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rätewartung (Al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protokolle anhä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Reparaturanfragen für Geräte benötig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s Bewässerungs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Bewässerungs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prinklerkopfes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e mit Sprinklerköpfen festgestellt (SELECTION options: Verstopfte Düsen, Zerbrochene Köpfe, Geringes Sprühbild, Ungleichmäßige Abdeckung, L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Systemleistung / zu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bedienung (SELECTION options: Normaler Betrieb, Langsam öffnen/schließen, Undicht, Nicht in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ystemfehlern anhä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Sicherheitsinspek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Leitkegel/Markie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 vorhanden und sichtbar? (SELECTION options: Feldgrenzen, Regeln &amp; Bestimmungen, Notfallkontaktinformationen, Standort der Ersten-Hilfe-Station, Gefahrenhinweise (z. B. unebene Fläch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eschilderung (SELECTION options: Ausgezeichnet, Gut, Fair, Schlecht – 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Beschilderung (falls erforderli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nächsten Erste-Hilfe-S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füllung des Erste-Hilfe-Set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