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INSTANDHALTUNG VON AUSSEN-SPORTANLA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/VOR-EVENT-INSPEKTION ---</text:span></text:p>
      <text:p text:style-name="P1"><text:span text:style-name="T2">[ ] Temperatur (Fahrenheit)</text:span></text:p>
      <text:p text:style-name="P1"><text:span text:style-name="T2">[ ] Feldzustand – Gesamt (Ausgezeichnet, Gut, Fair, Arm)</text:span></text:p>
      <text:p text:style-name="P1"><text:span text:style-name="T2">[ ] Beobachtete potenzielle Gefahren (Löcher/unebene Oberflächen, Trümmer (Steine, Stöcke), Pfützen/Stehendes Wasser, Tierische Exkremente, Beschädigte Torpfosten/Ausrüstung, Stolperfallen (Wurzeln, unebener Rasen))</text:span></text:p>
      <text:p text:style-name="P1"><text:span text:style-name="T2">[ ] Detaillierte Notizen zum Zustand vor Ort (falls vorhanden)</text:span></text:p>
      <text:p text:style-name="P1"><text:span text:style-name="T2">[ ] Überprüfung des Bewässerungssystems (Normaler Betrieb, Geringfügiges Problem, Hauptproblem – Nicht verwenden)</text:span></text:p>
      <text:p text:style-name="P1"><text:span text:style-name="T2">[ ] Ort der Probleme (falls vorhanden)</text:span></text:p>
      <text:p text:style-name="P1"/>
      <text:p text:style-name="P1"><text:span text:style-name="T1">--- WÖCHENTLICHE WARTUNG ---</text:span></text:p>
      <text:p text:style-name="P1"><text:span text:style-name="T2">[ ] Grashöhe (Zoll)</text:span></text:p>
      <text:p text:style-name="P1"><text:span text:style-name="T2">[ ] Beobachtete Feldbedingungen (alle zutreffenden auswählen) (Puddeln, Kahlstellen, Unkrautbefall, Tierschäden, Ansammlung von Trümmern, Unebene Oberfläche)</text:span></text:p>
      <text:p text:style-name="P1"><text:span text:style-name="T2">[ ] Anmerkungen zu den Feldbedingungen/Beobachtungen</text:span></text:p>
      <text:p text:style-name="P1"><text:span text:style-name="T2">[ ] Letztes Datum der Düngung</text:span></text:p>
      <text:p text:style-name="P1"><text:span text:style-name="T2">[ ] Bewässerungsdauer (Minuten)</text:span></text:p>
      <text:p text:style-name="P1"><text:span text:style-name="T2">[ ] Einsatzniveau im Feld (geschätzt) (Niedrig, Medium, Hoch)</text:span></text:p>
      <text:p text:style-name="P1"><text:soft-page-break/><text:span text:style-name="T2">[ ] Zusammenfassung der Trümmerbeseitigung (Volumen/Art)</text:span></text:p>
      <text:p text:style-name="P1"/>
      <text:p text:style-name="P1"><text:span text:style-name="T1">--- MONATLICHE WARTUNG ---</text:span></text:p>
      <text:p text:style-name="P1"><text:span text:style-name="T2">[ ] Kernaerierungstiefe (Zoll)</text:span></text:p>
      <text:p text:style-name="P1"><text:span text:style-name="T2">[ ] Düngemittel-Aufwandrate (lbs/1000 sq ft)</text:span></text:p>
      <text:p text:style-name="P1"><text:span text:style-name="T2">[ ] Art des ausgebrachten Düngemittels (Bitte alles ankreuzen, was zutrifft) (Stickstoff, Phosphor, Kalium, Eisen, Sonstige)</text:span></text:p>
      <text:p text:style-name="P1"><text:span text:style-name="T2">[ ] Detaillierte Notizen zur Düngung (Witterungsbedingungen, spezifische Flächen, etc.)</text:span></text:p>
      <text:p text:style-name="P1"><text:span text:style-name="T2">[ ] Drahttiefe (Zoll)</text:span></text:p>
      <text:p text:style-name="P1"><text:span text:style-name="T2">[ ] Beschreibung des verwendeten Deckmaterials</text:span></text:p>
      <text:p text:style-name="P1"><text:span text:style-name="T2">[ ] Datum der monatlichen Wartung</text:span></text:p>
      <text:p text:style-name="P1"><text:span text:style-name="T2">[ ] Gab es bei den monatlichen Wartungsarbeiten unerwartete Probleme?</text:span></text:p>
      <text:p text:style-name="P1"><text:span text:style-name="T2">[ ] Unterschrift des Wartungspersonals</text:span></text:p>
      <text:p text:style-name="P1"/>
      <text:p text:style-name="P1"><text:span text:style-name="T1">--- SAISONALE WARTUNG (FRÜHLING) ---</text:span></text:p>
      <text:p text:style-name="P1"><text:span text:style-name="T2">[ ] Datum der Frühjahrs-Feldinspektion</text:span></text:p>
      <text:p text:style-name="P1"><text:span text:style-name="T2">[ ] Anmerkungen zum Zustand des Spielfelds nach dem Winter (z. B. Schneeschäden, Filzdichte)</text:span></text:p>
      <text:p text:style-name="P1"><text:span text:style-name="T2">[ ] Geschätzte Streudichte (Zoll)</text:span></text:p>
      <text:p text:style-name="P1"><text:span text:style-name="T2">[ ] Methode zur Reetentfernung (Vertikalschneiden, Power-Rechen, Vertiefen, Keine – Die Strohschicht liegt innerhalb der akzeptablen Grenzwerte)</text:span></text:p>
      <text:p text:style-name="P1"><text:span text:style-name="T2">[ ] Düngermenge (lbs/Acre)</text:span></text:p>
      <text:p text:style-name="P1"><text:span text:style-name="T2">[ ] Art des ausgebrachten Düngemittels (Alle zutreffenden auswählen) (Stickstoff, Phosphor, Kalium, Eisen, Sonstiges – Angabe im Freitextfeld)</text:span></text:p>
      <text:p text:style-name="P1"><text:span text:style-name="T2">[ ] Falls „Sonstige“ Düngemittel ausgewählt wurden, Art und Menge angeben</text:span></text:p>
      <text:p text:style-name="P1"><text:soft-page-break/><text:span text:style-name="T2">[ ] Belüftung durchgeführt? (Ja, Nein)</text:span></text:p>
      <text:p text:style-name="P1"><text:span text:style-name="T2">[ ] Anzahl der Belüftungsschritte</text:span></text:p>
      <text:p text:style-name="P1"/>
      <text:p text:style-name="P1"><text:span text:style-name="T1">--- SAISONALE WARTUNG (SOMMER) ---</text:span></text:p>
      <text:p text:style-name="P1"><text:span text:style-name="T2">[ ] Durchschnittliche Tagestemperatur (°F)</text:span></text:p>
      <text:p text:style-name="P1"><text:span text:style-name="T2">[ ] Durchschnittliche tägliche Luftfeuchtigkeit (%)</text:span></text:p>
      <text:p text:style-name="P1"><text:span text:style-name="T2">[ ] Bewässerungsdauer (Minuten)</text:span></text:p>
      <text:p text:style-name="P1"><text:span text:style-name="T2">[ ] Düngemittelaufwandrate (lbs/Acre)</text:span></text:p>
      <text:p text:style-name="P1"><text:span text:style-name="T2">[ ] Rasenbeschaffenheit (Gesamt) (Ausgezeichnet, Gut, Fair, Arm)</text:span></text:p>
      <text:p text:style-name="P1"><text:span text:style-name="T2">[ ] Anmerkungen zu Schädlings- und Krankheitsbeobachtungen</text:span></text:p>
      <text:p text:style-name="P1"><text:span text:style-name="T2">[ ] Datum der letzten Belüftung</text:span></text:p>
      <text:p text:style-name="P1"><text:span text:style-name="T2">[ ] Auffällige Bereiche (z. B. kahle Stellen, Bodenverdichtung) (Zielbereich, Mittelfeld, Außerhalb der Grenzen, Keine)</text:span></text:p>
      <text:p text:style-name="P1"><text:span text:style-name="T2">[ ] Zusammenfassung der Sommerwartungsarbeiten</text:span></text:p>
      <text:p text:style-name="P1"/>
      <text:p text:style-name="P1"><text:span text:style-name="T1">--- SAISONALE WARTUNG (HERBST) ---</text:span></text:p>
      <text:p text:style-name="P1"><text:span text:style-name="T2">[ ] Datum der Belüftung im Herbst</text:span></text:p>
      <text:p text:style-name="P1"><text:span text:style-name="T2">[ ] Häufigkeit der Laubentfernung (pro Woche)</text:span></text:p>
      <text:p text:style-name="P1"><text:span text:style-name="T2">[ ] Hinweise zur Laubentfernung – Besondere Anweisungen oder Anliegen?</text:span></text:p>
      <text:p text:style-name="P1"><text:span text:style-name="T2">[ ] Bereiche, die eine gezielte Laubentfernung erfordern (Zielbereich, Mittelfeld, Seitenlinien, Alle Bereiche)</text:span></text:p>
      <text:p text:style-name="P1"><text:span text:style-name="T2">[ ] Tiefe der Kernprobe (Zoll)</text:span></text:p>
      <text:p text:style-name="P1"><text:span text:style-name="T2">[ ] Anzahl der Belüftungslöcher (pro Quadratfuß)</text:span></text:p>
      <text:p text:style-name="P1"><text:soft-page-break/><text:span text:style-name="T2">[ ] Belüftungsmuster (Gittermuster, Spiralmuster, Zufälliges Muster)</text:span></text:p>
      <text:p text:style-name="P1"><text:span text:style-name="T2">[ ] Anmerkungen zum Bodenzustand nach der Belüftung</text:span></text:p>
      <text:p text:style-name="P1"><text:span text:style-name="T2">[ ] Datum des letzten Mähens vor der Ruhephase</text:span></text:p>
      <text:p text:style-name="P1"/>
      <text:p text:style-name="P1"><text:span text:style-name="T1">--- SAISONALE WARTUNG (WINTER) ---</text:span></text:p>
      <text:p text:style-name="P1"><text:span text:style-name="T2">[ ] Letztes Datum der Schnee- und Eisbeseitigung</text:span></text:p>
      <text:p text:style-name="P1"><text:span text:style-name="T2">[ ] Schneefall (Zoll) seit der letzten Inspektion</text:span></text:p>
      <text:p text:style-name="P1"><text:span text:style-name="T2">[ ] Hinweise zu Eis-/Schneebedingungen &amp; etwaige besondere Überlegungen</text:span></text:p>
      <text:p text:style-name="P1"><text:span text:style-name="T2">[ ] Verwendetes Mittel zum Schmelzen von Schnee/Eis (falls zutreffend) (Keine, Calciumchlorid, Natriumchlorid (Steinsalz), Magnesiumchlorid, Sonstiges (im Freitext angeben))</text:span></text:p>
      <text:p text:style-name="P1"><text:span text:style-name="T2">[ ] Falls ein „anderes“ Schmelzmittel verwendet wurde, bitte angeben:</text:span></text:p>
      <text:p text:style-name="P1"><text:span text:style-name="T2">[ ] Zustand der Spielfeldmarkierungsfarbe (Ausgezeichnet, Gut, Fair, Mangelhaft – muss neu gestrichen werden)</text:span></text:p>
      <text:p text:style-name="P1"><text:span text:style-name="T2">[ ] Fotos des Feldzustands (optional)</text:span></text:p>
      <text:p text:style-name="P1"><text:span text:style-name="T2">[ ] Zeit der Inspektion</text:span></text:p>
      <text:p text:style-name="P1"/>
      <text:p text:style-name="P1"><text:span text:style-name="T1">--- WARTUNG DER AUSRÜSTUNG ---</text:span></text:p>
      <text:p text:style-name="P1"><text:span text:style-name="T2">[ ] Datum der letzten Mäherklingen-Schärfung</text:span></text:p>
      <text:p text:style-name="P1"><text:span text:style-name="T2">[ ] Betriebsstunden des Rasenmähermotors</text:span></text:p>
      <text:p text:style-name="P1"><text:span text:style-name="T2">[ ] Anmerkungen zur Leistung des Rasenmähers / zu Problemen</text:span></text:p>
      <text:p text:style-name="P1"><text:span text:style-name="T2">[ ] Zustandsbewertung der Aerator-Zinken (1–5, 5 = Ausgezeichnet)</text:span></text:p>
      <text:p text:style-name="P1"><text:span text:style-name="T2">[ ] Status der Sprayer-Kalibrierung (Kürzlich kalibriert, Muss kalibriert werden)</text:span></text:p>
      <text:p text:style-name="P1"><text:span text:style-name="T2">[ ] Datum der letzten Gerätewartung (Alle)</text:span></text:p>
      <text:p text:style-name="P1"><text:soft-page-break/><text:span text:style-name="T2">[ ] Serviceprotokolle anhängen</text:span></text:p>
      <text:p text:style-name="P1"><text:span text:style-name="T2">[ ] Werden Reparaturanfragen für Geräte benötigt?</text:span></text:p>
      <text:p text:style-name="P1"/>
      <text:p text:style-name="P1"><text:span text:style-name="T1">--- WARTUNG DES BEWÄSSERUNGSSYSTEMS ---</text:span></text:p>
      <text:p text:style-name="P1"><text:span text:style-name="T2">[ ] Datum der letzten Inspektion des Bewässerungssystems</text:span></text:p>
      <text:p text:style-name="P1"><text:span text:style-name="T2">[ ] Wasserdruck (PSI)</text:span></text:p>
      <text:p text:style-name="P1"><text:span text:style-name="T2">[ ] Durchflussrate (GPM)</text:span></text:p>
      <text:p text:style-name="P1"><text:span text:style-name="T2">[ ] Zustand des Sprinklerkopfes (Ausgezeichnet, Gut, Fair, Arm)</text:span></text:p>
      <text:p text:style-name="P1"><text:span text:style-name="T2">[ ] Probleme mit Sprinklerköpfen festgestellt (Verstopfte Düsen, Zerbrochene Köpfe, Geringes Sprühbild, Ungleichmäßige Abdeckung, Leaks)</text:span></text:p>
      <text:p text:style-name="P1"><text:span text:style-name="T2">[ ] Notizen zur Systemleistung / zu Problemen</text:span></text:p>
      <text:p text:style-name="P1"><text:span text:style-name="T2">[ ] Ventilbedienung (Normaler Betrieb, Langsam öffnen/schließen, Undicht, Nicht in Betrieb)</text:span></text:p>
      <text:p text:style-name="P1"><text:span text:style-name="T2">[ ] Fotos von Systemfehlern anhängen</text:span></text:p>
      <text:p text:style-name="P1"/>
      <text:p text:style-name="P1"><text:span text:style-name="T1">--- SICHERHEIT &amp; BESCHILDERUNG ---</text:span></text:p>
      <text:p text:style-name="P1"><text:span text:style-name="T2">[ ] Datum der letzten Sicherheitsprüfung</text:span></text:p>
      <text:p text:style-name="P1"><text:span text:style-name="T2">[ ] Zusammenfassung der Ergebnisse der Sicherheitsinspektion (falls zutreffend)</text:span></text:p>
      <text:p text:style-name="P1"><text:span text:style-name="T2">[ ] Anzahl der verfügbaren Leitkegel/Markierungen</text:span></text:p>
      <text:p text:style-name="P1"><text:span text:style-name="T2">[ ] Beschilderung vorhanden und sichtbar? (Feldgrenzen, Regeln &amp; Bestimmungen, Notfallkontaktinformationen, Standort der Ersten-Hilfe-Station, Gefahrenhinweise (z. B. unebene Fläche))</text:span></text:p>
      <text:p text:style-name="P1"><text:span text:style-name="T2">[ ] Zustand der Beschilderung (Ausgezeichnet, Gut, Fair, Schlecht – Austausch erforderlich)</text:span></text:p>
      <text:p text:style-name="P1"><text:span text:style-name="T2">[ ] Fotos der Beschilderung (falls erforderlich)</text:span></text:p>
      <text:p text:style-name="P1"><text:span text:style-name="T2">[ ] Standort des nächsten Erste-Hilfe-Sets</text:span></text:p>
      <text:p text:style-name="P1"><text:soft-page-break/><text:span text:style-name="T2">[ ] Datum der letzten Auffüllung des Erste-Hilfe-Se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utdoor-sports-field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41.388000000</meta:creation-date>
    <dc:date>2026-06-22T11:30:41.388000000</dc:date>
    <meta:document-statistic meta:table-count="0" meta:image-count="0" meta:object-count="0" meta:page-count="6" meta:paragraph-count="97" meta:word-count="753" meta:character-count="5772" meta:non-whitespace-character-count="5110"/>
    <meta:generator>LibreOffice/24.2.7.2$Linux_X86_64 LibreOffice_project/420$Build-2</meta:generator>
  </office:meta>
</office:document-meta>
</file>