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73c56655ea55f3f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iaria/previa a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mpo - General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observados (SELECTION options: Agujeros/Superficies irregulares, Escombros (Rocas, Palos), Charcos/Agua estancada, Excrementos de animales, Postes/Equipamiento dañados, Riesgos de tropiezo (Raíces, césped irregul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s condiciones de campo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sistema de riego (SELECTION options: Funcionamiento normal, Problema menor, Problema grave - No utili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problemas (si los hubier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hierb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campo observadas (marque todas las que correspondan) (SELECTION options: Puddling, Zonas sin cobertura, Infestación de maleza, Daños causados por animales, Acumulación de escombros, Superficie 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campo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erti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rieg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uso en campo (estimado) (SELECTION options: Bajo, Me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liminación de escombros (volumen/tip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men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aireación de núcle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b/1000 pies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aplicado (Marque todos los que correspondan) (SELECTION options: Nitrógeno, Fósforo, Potasio, Hier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fertilización (condiciones meteorológicas, áreas específic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cobertur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terial de cobertura uti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mantenimiento mensu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ó algún problema inesperado durante el mantenimiento men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de mantenimien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primave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de campo de primav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campo después del invierno (p. ej., daños por nieve, acumulación de fiel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estimada de la hojarasc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tos de césped (thatch) (SELECTION options: Segado vertical, Rastrillado mecánico, Escarificación, Ninguno - El grosor de la capa de paja está dentro de los límites acepta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fertilizante aplicado (lb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aplicado (seleccione todos los que correspondan) (SELECTION options: Nitrógeno, Fósforo, Potasio, Hierro, Otro - Especifique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fertilizante, especifique tipo y cant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aire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adas de airea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vera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edia diari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media diar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rieg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b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ésped (General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observaciones de plagas y enfermeda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ire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atención (p. ej., zonas sin cobertura, compactación) (SELECTION options: Área de gol, Centro del campo, Fuera de los límit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ividades de mantenimiento de vera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otoñ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ireación de oto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eliminación de hojas (por 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liminación de hojas - ¿Instrucciones especiales o inquietud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una eliminación de hojas focalizada (SELECTION options: Área de meta, Centro del campo, Líneas de banda, Todas las á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muestra de núcle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gujeros de aireación (por pie cuad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ón de aireación (SELECTION options: Patrón de cuadrícula, Patrón en espiral, Patrón alea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suelo después de la aire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rte de césped antes del periodo de laten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invier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nieve/hie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s (pulgadas) desde la última insp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hielo/nieve y cualquier consideración espe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 descongelante utilizado (si aplica) (SELECTION options: Ninguno, Cloruro de calcio, Cloruro de sodio (sal de roca), Cloruro de magnesio, Otro (especifique en el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tiliza otro agente fundente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intura para marcación de campo (SELECTION options: Excelente, Bueno, Justo, Deficiente - Requiere repi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del camp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ez afilado de la cuchilla del cortacésp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otor de la cort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/ problemas de la cortadora de césp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l estado de las púas del aireador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alibración de la pulverizadora (SELECTION options: Calibrado recientemente, Requiere calib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equipos (Tod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registros de servic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alguna solicitud de reparación de equip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ri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ezal del rociador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encontraron problemas en los cabezales de los aspersores (SELECTION options: Boquillas obstruidas, Cabezas rotas, Patrón de pulverización bajo, Cobertura desigual, Filtr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/ problemas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la válvula (SELECTION options: Funcionamiento normal, Apertura/Cierre lento, Fuga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los problemas del sistem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inspección de seguridad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os/marcadores de seguridad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señalización y es visible? (SELECTION options: Límites de los campos, Reglas y reglamentos, Información de contacto de emergencia, Ubicación de la estación de primeros auxilios, Advertencias de peligro (p. ej., superficie irregul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(SELECTION options: Excelente, Bueno, Justo, Deficiente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señalización (si es necesa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 más cerca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posición del botiquín de primeros auxilio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