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65a1e7cf130c0cc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/Pre-Even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Condition - Overal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Observed (SELECTION options: Holes/Uneven Surfaces, Debris (Rocks, Sticks), Puddles/Standing Water, Animal Droppings, Damaged Goal Posts/Equipment, Trip Hazards (Roots, uneven gras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Field Condi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ystem Check (SELECTION options: Operating Normally, Minor Issue, Major Issue - Do Not 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ssues (if any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ss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Conditions Observed (check all that apply) (SELECTION options: Puddling, Bare Spots, Weed Infestation, Animal Damage, Debris Accumulation, Uneven Surf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eld Condition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rtil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Ru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Use Level (estimate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Removal Summary (volume/typ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Aeration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 Rate (lbs/1000 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Applied (Check all that apply) (SELECTION options: Nitrogen, Phosphorus, Potassium, Ir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Fertilization (weather conditions, specific area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dressing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opdressing Material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thly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expected issues encountered during monthly maintena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Staff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 Maintenance (Spr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pring Field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eld Condition After Winter (e.g., snow damage, thatch build-u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hatch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tch Removal Method (SELECTION options: Vertical Mowing, Power Raking, Scarifying, None - Thatch is within acceptable lim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Fertilizer Applied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Applied (Select all that apply) (SELECTION options: Nitrogen, Phosphorus, Potassium, Iron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ertilizer Selected, Specify Type and Amou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ration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eration Pass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 Maintenance (Summe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Ru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ss Condition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est/Diseas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needing attention (e.g., bare spots, compaction) (SELECTION options: Goal Area, Midfield, Out-of-Bound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ummer Maintenance Activit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 Maintenance (Fal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all A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Removal Frequency (per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af Removal - Special Instructions or Concer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Focused Leaf Removal (SELECTION options: Goal Area, Midfield, Sidelines, All Ar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Sample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eration Holes (per square foo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ration Pattern (SELECTION options: Grid Pattern, Spiral Pattern, Random Patt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il Condition After A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Mowing Before Dormanc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 Maintenance (Winte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now/Ice Rem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fall (inches) since last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ce/snow conditions &amp; any special consid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/Ice Melting Agent Used (if applicable) (SELECTION options: None, Calcium Chloride, Sodium Chloride (Rock Salt), Magnesium Chlorid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melting agent us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ield Marking Paint (SELECTION options: Excellent, Good, Fair, Poor - Needs Repain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Field Condi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ower Blade Sharp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wer Engin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ower Performance /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rator Tine Condition Score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er Calibration Status (SELECTION options: Calibrated Recently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Service Date (Al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ervice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quipment Repair Requests Need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rrigation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rrigation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Issues Found (SELECTION options: Clogged Nozzles, Broken Heads, Low Spray Pattern, Uneven Coverage, Lea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Performance /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Operation (SELECTION options: Operating Normally, Slow to Open/Close, Leaking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System Issu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afety Inspection Finding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Cones/Marker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Present and Visible? (SELECTION options: Field Boundaries, Rules &amp; Regulations, Emergency Contact Information, First Aid Station Location, Hazard Warnings (e.g., uneven surfac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ignage (SELECTION options: Excellent,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ignage (if nee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Nearest First Aid K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st Aid Kit Restock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