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b5a1e7cf130c0cd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unt of Each Medication (Refers to current invento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Sold/Moved This Month (per med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Expired This Month (per med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st-In, First-Out (FIFO) Ro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Inventory Issues (e.g., damaged packaging, stock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Rotation Procedur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cations Requiring Reorder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Area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, 5 being 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ust, debris, or mold pres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Evidence of pests (e.g., insects, rodents)? (SELECTION options: Yes, insects, Yes, rodent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ests were observed, describe type and lo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odors detected in the storage a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of visible dust accumulation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elving (e.g., rusty, damaged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acceptable ran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within acceptable ran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/Humidity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/Humidity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/Humidity Readings (e.g., unusual fluctuations, corrective a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to storage area restricted? (SELECTION options: Yes, No, Partially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has access to the storage area? (SELECTION options: Store Manager, Designated Employees, Pharmacist (if applicable), Delivery Personn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/Access Code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/Access Code last chang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amera Recordings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 Review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ed Medications Found (Select all that apply) (SELECTION options: Pain Relievers (e.g., Ibuprofen, Acetaminophen), Cold &amp; Cough Remedies, Allergy Medications, Gastrointestinal Aids, First Aid Suppli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edications Expi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pired Medication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isposal of Expired Medications (Record details for trace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Used (FIFO, FEFO, etc.) (SELECTION options: FIFO (First In, First Out), FEFO (First Expired, First Out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Rotation Method if 'Other' (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 Shelving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helves appropriately labeled with medication categori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eavier items stored on lower shelv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ty shelf spaces observed (potential for restoc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edications stored upright to prevent damage to packag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organization issues or areas for improv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medications facing forward on the shelv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pill kits readily available and accessi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pill kits properly stocked and replenish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kit inspec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spills or near misses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bsorbent material (e.g., pads, pillows) in spill ki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spill response procedures? (SELECTION options: Yes, No, Training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r actions needed regarding spill prevention/cleanup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