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ОПАКОВАНЕ И ЕТИКЕТИРАНЕ В ПРОИЗВОДСТВОТО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Вземи актуалните спецификации за опаковката: Вземете текущите одобрени спецификации за опаковка от Модела за данни за опаковките.</text:span></text:p>
      <text:p text:style-name="P1"><text:span text:style-name="T2">[ ] Проверете наличностите.</text:span></text:p>
      <text:p text:style-name="P1"><text:span text:style-name="T2">: Получете текущите нива на запасите за всички необходими опаковъчни материали (кутии, етикети, мастило).</text:span></text:p>
      <text:p text:style-name="P1"><text:span text:style-name="T2">[ ] Изчислете необходимите опаковъчни материали: Изчислете необходимите количества въз основа на производствения график и очакваните отпадъци.</text:span></text:p>
      <text:p text:style-name="P1"><text:span text:style-name="T2">[ ] Създаване на заявка за поръчка: Създайте заявка за поръчка на опаковъчни материали въз основа на изчислените нужди.</text:span></text:p>
      <text:p text:style-name="P1"><text:span text:style-name="T2">[ ] Заявка за покупка на лого: Създайте нова запись в модела от данни за заявки за покупка.</text:span></text:p>
      <text:p text:style-name="P1"><text:span text:style-name="T2">[ ] Информирайте Отдел „Доставки“: Изпратете имейл на екипа по снабдяване с детайлите за искането за поръчка.</text:span></text:p>
      <text:p text:style-name="P1"/>
      <text:p text:style-name="P1"><text:span text:style-name="T2">[ ] Проверете статуса на поръчката.</text:span></text:p>
      <text:p text:style-name="P1"><text:span text:style-name="T2">: Вземете статуса на поръчката от модела данни за поръчки.</text:span></text:p>
      <text:p text:style-name="P1"><text:span text:style-name="T2">[ ] Преглед на дизайна на графика/етикет за разписание: Създайте задача за преглед на дизайна на етикета за точност и съответствие.</text:span></text:p>
      <text:p text:style-name="P1"/>
      <text:p text:style-name="P1"><text:span text:style-name="T2">[ ] Актуализиране на поръчка за покупка: Актуализирайте поръчката за покупка с всички необходими промени въз основа на одобрението на етикета.</text:span></text:p>
      <text:p text:style-name="P1"><text:span text:style-name="T2">[ ] Генериране на отчет за опаковъчни материали</text:span></text:p>
      <text:p text:style-name="P1"><text:span text:style-name="T2">: Създайте доклад, обобщаващ използването на опаковъчни материали, поръчки и нива на наличности.</text:span></text:p>
      <text:p text:style-name="P1"><text:span text:style-name="T2">[ ] Заявление за звукозаписна компания: Записвайте прилагането на етикети към готовите продукти.</text:span></text:p>
      <text:p text:style-name="P1"><text:span text:style-name="T2">[ ] Актуализиране на инвентара след залепяне на етикета.: Коригирайте нивата на запасите, за да съответстват на обозначените продукти.</text:span></text:p>
      <text:p text:style-name="P1"/>
      <text:p text:style-name="P1"><text:span text:style-name="T2">[ ] Проверка на качеството – Цялост на етикетите: Създайте задача за служител, отговарящ за контрол на качеството, да провери залепването на етикетите и качеството на печата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manufacturing/packaging-and-labeling-workflow-for-manufactu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13.601000000</meta:creation-date>
    <dc:date>2026-06-28T13:11:13.601000000</dc:date>
    <meta:document-statistic meta:table-count="0" meta:image-count="0" meta:object-count="0" meta:page-count="2" meta:paragraph-count="22" meta:word-count="285" meta:character-count="2036" meta:non-whitespace-character-count="1772"/>
    <meta:generator>LibreOffice/24.2.7.2$Linux_X86_64 LibreOffice_project/420$Build-2</meta:generator>
  </office:meta>
</office:document-meta>
</file>