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PACKUNGS- UND KENNZEICHNUNGSPROZESS FÜR DIE FERTIG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ktuelle Verpackungsspezifikationen abrufen: Laden Sie die aktuellen, genehmigten Verpackungsspezifikationen aus dem Verpackungsdatenmodell.</text:span></text:p>
      <text:p text:style-name="P1"><text:span text:style-name="T2">[ ] Lagerbestand prüfen: Ermitteln Sie die aktuellen Lagerbestände aller benötigten Verpackungsmaterialien (Kartons, Etiketten, Tinte).</text:span></text:p>
      <text:p text:style-name="P1"><text:span text:style-name="T2">[ ] Berechnen Sie den Bedarf an Verpackungsmaterialien: Berechnen Sie die benötigten Mengen anhand des Produktionsplans und der erwarteten Abfälle.</text:span></text:p>
      <text:p text:style-name="P1"><text:span text:style-name="T2">[ ] Einkaufsanforderung erstellen: Erstellen Sie einen Bestellauftrag für Verpackungsmaterialien basierend auf dem berechneten Bedarf.</text:span></text:p>
      <text:p text:style-name="P1"><text:span text:style-name="T2">[ ] Protokoll-Kaufbestellung: Erstellen Sie einen neuen Eintrag im Datenmodell für Bestellanforderungen.</text:span></text:p>
      <text:p text:style-name="P1"><text:span text:style-name="T2">[ ] Benachrichtigen Sie das Einkaufsteam.: Senden Sie eine E-Mail an das Einkaufsteam mit den Details der Bestellung.</text:span></text:p>
      <text:p text:style-name="P1"><text:span text:style-name="T2">[ ] Bestellstatus prüfen: Rufen Sie den Status der Bestellung aus dem Datenmodell für Bestellungen ab.</text:span></text:p>
      <text:p text:style-name="P1"><text:span text:style-name="T2">[ ] Terminsplanung – Designprüfung: Erstellen Sie eine Aufgabe zur Überprüfung des Etikettendesigns auf Richtigkeit und Konformität.</text:span></text:p>
      <text:p text:style-name="P1"><text:span text:style-name="T2">[ ] Bestellung aktualisieren: Aktualisieren Sie den Bestellschein mit allen notwendigen Änderungen aufgrund der Etikettenfreigabe.</text:span></text:p>
      <text:p text:style-name="P1"><text:span text:style-name="T2">[ ] Erstellen Sie einen Bericht über Verpackungsmaterialien.: Erstellen Sie einen Bericht, der den Verbrauch von Verpackungsmaterial, Bestellungen und Lagerbestände zusammenfasst.</text:span></text:p>
      <text:p text:style-name="P1"><text:span text:style-name="T2">[ ] Labelantragsformular: Die Anbringung von Etiketten auf fertigen Produkten protokollieren.</text:span></text:p>
      <text:p text:style-name="P1"><text:span text:style-name="T2">[ ] Lagerbestand nach Etikettierung aktualisieren: Passen Sie die Lagerbestände an, um die gekennzeichneten Produkte widerzuspiegeln.</text:span></text:p>
      <text:p text:style-name="P1"><text:span text:style-name="T2">[ ] Qualitätsprüfung – Integrität der Kennzeichnung: Erstellen Sie eine Aufgabe für einen Qualitätssicherungsmitarbeiter, um die Etikettenhaftung und die Druckqualität zu überprüf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ackaging-and-labeling-workflow-for-manufactu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13.051000000</meta:creation-date>
    <dc:date>2026-06-28T12:35:13.051000000</dc:date>
    <meta:document-statistic meta:table-count="0" meta:image-count="0" meta:object-count="0" meta:page-count="1" meta:paragraph-count="19" meta:word-count="248" meta:character-count="2127" meta:non-whitespace-character-count="1896"/>
    <meta:generator>LibreOffice/24.2.7.2$Linux_X86_64 LibreOffice_project/420$Build-2</meta:generator>
  </office:meta>
</office:document-meta>
</file>