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EMBALAJE Y ETIQUETADO PARA LA FABRICAC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especificaciones actuales de empaque</text:span></text:p>
      <text:p text:style-name="P1"><text:span text:style-name="T2">: Obtener las especificaciones de embalaje aprobadas actuales del Modelo de Datos de Embalaje.</text:span></text:p>
      <text:p text:style-name="P1"><text:span text:style-name="T2">[ ] Verificar Niveles de Inventario: Obtener los niveles de inventario actuales para todos los materiales de embalaje necesarios (cajas, etiquetas, tinta).</text:span></text:p>
      <text:p text:style-name="P1"><text:span text:style-name="T2">[ ] Calcular las necesidades de material de embalaje: Calcule las cantidades necesarias según el programa de producción y el desperdicio anticipado.</text:span></text:p>
      <text:p text:style-name="P1"><text:span text:style-name="T2">[ ] Crear solicitud de compra: Elaborar una solicitud de compra de materiales de embalaje basada en las necesidades calculadas.</text:span></text:p>
      <text:p text:style-name="P1"><text:span text:style-name="T2">[ ] Solicitud de Compra de Leña: Crear una nueva entrada en el Modelo de Datos de Solicitudes de Compra.</text:span></text:p>
      <text:p text:style-name="P1"><text:span text:style-name="T2">[ ] Notificar al equipo de compras.: Envía un correo electrónico al equipo de compras con los detalles de la solicitud de compra.</text:span></text:p>
      <text:p text:style-name="P1"><text:span text:style-name="T2">[ ] Verificar estado de pedido: Recuperar el estado del pedido de compra desde el Modelo de Datos de Pedidos de Compra.</text:span></text:p>
      <text:p text:style-name="P1"><text:span text:style-name="T2">[ ] Revisión del Diseño de la Etiqueta de Programación: Crea una tarea para revisar el diseño de la etiqueta en cuanto a precisión y cumplimiento.</text:span></text:p>
      <text:p text:style-name="P1"><text:span text:style-name="T2">[ ] Actualizar Orden de Compra</text:span></text:p>
      <text:p text:style-name="P1"><text:span text:style-name="T2">: Actualiza la orden de compra con los cambios necesarios, según la aprobación de la etiqueta.</text:span></text:p>
      <text:p text:style-name="P1"><text:span text:style-name="T2">[ ] Generar informe de material de embalaje: Elaborar un informe que resuma el uso de materiales de embalaje, los pedidos y los niveles de inventario.</text:span></text:p>
      <text:p text:style-name="P1"><text:span text:style-name="T2">[ ] Solicitud para Casa Discográfica: Registrar la aplicación de etiquetas a los productos terminados.</text:span></text:p>
      <text:p text:style-name="P1"><text:span text:style-name="T2">[ ] Actualizar inventario después de la aplicación de la etiqueta.: Ajusta los niveles de inventario para que coincidan con los productos etiquetados.</text:span></text:p>
      <text:p text:style-name="P1"><text:span text:style-name="T2">[ ] Verificación de la calidad - Integridad de la etiqueta: Cree una tarea para un inspector de calidad para verificar la adherencia de las etiquetas y la calidad de la impres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ackaging-and-labeling-workflow-for-manufactu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32.323000000</meta:creation-date>
    <dc:date>2026-06-28T12:45:32.323000000</dc:date>
    <meta:document-statistic meta:table-count="0" meta:image-count="0" meta:object-count="0" meta:page-count="1" meta:paragraph-count="21" meta:word-count="336" meta:character-count="2175" meta:non-whitespace-character-count="1860"/>
    <meta:generator>LibreOffice/24.2.7.2$Linux_X86_64 LibreOffice_project/420$Build-2</meta:generator>
  </office:meta>
</office:document-meta>
</file>