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EMBALLAGE ET D'ÉTIQUETAGE POUR LA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spécifications d'emballage actuelles: Récupérer les spécifications d'emballage approuvées actuelles à partir du modèle de données d'emballage.</text:span></text:p>
      <text:p text:style-name="P1"><text:span text:style-name="T2">[ ] Vérifier les niveaux de stock: Vérifiez les niveaux d'inventaire actuels pour tous les matériaux d'emballage nécessaires (boîtes, étiquettes, encre).</text:span></text:p>
      <text:p text:style-name="P1"><text:span text:style-name="T2">[ ] Calculez les besoins en matériaux d'emballage.: Calculez les quantités nécessaires en fonction du calendrier de production et des pertes prévues.</text:span></text:p>
      <text:p text:style-name="P1"><text:span text:style-name="T2">[ ] Créer une demande d'achat: Établir une demande d'achat de matériel d'emballage en fonction des besoins calculés.</text:span></text:p>
      <text:p text:style-name="P1"><text:span text:style-name="T2">[ ] Demande d'achat de bois d'œuvre: Créer une nouvelle entrée dans le modèle de données des demandes d'achat.</text:span></text:p>
      <text:p text:style-name="P1"/>
      <text:p text:style-name="P1"><text:span text:style-name="T2">[ ] Prévenir l'équipe des achats: Envoyez un e-mail à l'équipe des achats avec les détails de la demande d'achat.</text:span></text:p>
      <text:p text:style-name="P1"><text:span text:style-name="T2">[ ] Vérifier l'état de la commande: Récupérer le statut du bon de commande à partir du modèle de données des bons de commande.</text:span></text:p>
      <text:p text:style-name="P1"/>
      <text:p text:style-name="P1"><text:span text:style-name="T2">[ ] Examen de la conception des étiquettes de planification: Créez une tâche pour vérifier la conception de l'étiquette en termes de précision et de conformité.</text:span></text:p>
      <text:p text:style-name="P1"><text:span text:style-name="T2">[ ] Mettre à jour le bon de commande: Mettez à jour le bon de commande avec les modifications nécessaires suite à l'approbation de l'étiquette.</text:span></text:p>
      <text:p text:style-name="P1"><text:span text:style-name="T2">[ ] Générer le rapport sur les matériaux d'emballage: Établir un rapport résumant l'utilisation des matériaux d'emballage, les commandes et les niveaux de stock.</text:span></text:p>
      <text:p text:style-name="P1"><text:span text:style-name="T2">[ ] Demande d'étiquette de disques: Enregistrer l'application des étiquettes sur les produits finis.</text:span></text:p>
      <text:p text:style-name="P1"><text:span text:style-name="T2">[ ] Mettre à jour l'inventaire après l'application de l'étiquette.: Ajustez les niveaux de stock pour qu'ils correspondent aux produits étiquetés.</text:span></text:p>
      <text:p text:style-name="P1"><text:span text:style-name="T2">[ ] Contrôle qualité - Intégrité des étiquettes</text:span></text:p>
      <text:p text:style-name="P1"><text:span text:style-name="T2">: Créez une tâche pour un inspecteur qualité afin de vérifier l'adhérence des étiquettes et la qualité de l'impress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9.063000000</meta:creation-date>
    <dc:date>2026-06-28T12:54:29.063000000</dc:date>
    <meta:document-statistic meta:table-count="0" meta:image-count="0" meta:object-count="0" meta:page-count="1" meta:paragraph-count="20" meta:word-count="322" meta:character-count="2205" meta:non-whitespace-character-count="1903"/>
    <meta:generator>LibreOffice/24.2.7.2$Linux_X86_64 LibreOffice_project/420$Build-2</meta:generator>
  </office:meta>
</office:document-meta>
</file>