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DOTYCZĄCY PAKOWANIA I ETYKIETOWANIA W PRODU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e specyfikacje opakowań.</text:span></text:p>
      <text:p text:style-name="P1"><text:span text:style-name="T2">: Pobierz aktualne zatwierdzone specyfikacje opakowań z modelu danych opakowań.</text:span></text:p>
      <text:p text:style-name="P1"><text:span text:style-name="T2">[ ] Sprawdź stan zapasów: Pobierz aktualne stany magazynowe niezbędnych materiałów opakowaniowych (kartony, etykiety, tusz).</text:span></text:p>
      <text:p text:style-name="P1"><text:span text:style-name="T2">[ ] Oblicz zapotrzebowanie na materiały opakowaniowe: Oblicz wymagane ilości na podstawie harmonogramu produkcji i przewidywanych strat.</text:span></text:p>
      <text:p text:style-name="P1"><text:span text:style-name="T2">[ ] Utwórz zamówienie na zakup: Utwórz zamówienie zakupu materiałów opakowaniowych na podstawie obliczonych potrzeb.</text:span></text:p>
      <text:p text:style-name="P1"><text:span text:style-name="T2">[ ] Żądanie zakupu logów: Utwórz nowy wpis w modelu danych wniosków o zakup.</text:span></text:p>
      <text:p text:style-name="P1"><text:span text:style-name="T2">[ ] Powiadomić Dział Zakupów: Wyślij wiadomość e-mail do zespołu zakupowego z informacjami dotyczącymi wniosku o zakup.</text:span></text:p>
      <text:p text:style-name="P1"><text:span text:style-name="T2">[ ] Sprawdź status zamówienia: Pobierz status zamówienia z modelu danych zamówień.</text:span></text:p>
      <text:p text:style-name="P1"/>
      <text:p text:style-name="P1"><text:span text:style-name="T2">[ ] Recenzja projektu etykiet harmonogramu: Utwórz zadanie weryfikacji projektu etykiety pod kątem dokładności i zgodności z przepisami.</text:span></text:p>
      <text:p text:style-name="P1"><text:span text:style-name="T2">[ ] Aktualizacja Zamówienia Zakupowego: Aktualizuj zlecenie zakupu, wprowadzając wszelkie niezbędne zmiany w oparciu o zatwierdzenie etykiety.</text:span></text:p>
      <text:p text:style-name="P1"><text:span text:style-name="T2">[ ] Wygeneruj raport dotyczący materiałów opakowaniowych: Utwórz raport podsumowujący zużycie materiałów opakowaniowych, zamówienia i stany magazynowe.</text:span></text:p>
      <text:p text:style-name="P1"><text:span text:style-name="T2">[ ] Wniosek o przyłączenie do wytwórni fonograficznej: Rejestruj naklejanie etykiet na gotowe produkty.</text:span></text:p>
      <text:p text:style-name="P1"><text:span text:style-name="T2">[ ] Aktualizuj stan magazynowy po aplikacji etykiety: Dostosuj poziom zapasów do oznaczonych produktów.</text:span></text:p>
      <text:p text:style-name="P1"><text:span text:style-name="T2">[ ] Kontrola jakości – integralność etykiet: Utwórz zadanie dla inspektora jakości w celu weryfikacji przyklejania etykiet i jakości wydruk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ackaging-and-labeling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8.158000000</meta:creation-date>
    <dc:date>2026-06-28T13:03:18.158000000</dc:date>
    <meta:document-statistic meta:table-count="0" meta:image-count="0" meta:object-count="0" meta:page-count="1" meta:paragraph-count="20" meta:word-count="245" meta:character-count="1952" meta:non-whitespace-character-count="1726"/>
    <meta:generator>LibreOffice/24.2.7.2$Linux_X86_64 LibreOffice_project/420$Build-2</meta:generator>
  </office:meta>
</office:document-meta>
</file>