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CKAGING AND LABELING WORKFLOW FOR MANUFACTUR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urrent Packaging Specs: Fetch current approved packaging specifications from the Packaging Data Model.</text:span></text:p>
      <text:p text:style-name="P1"><text:span text:style-name="T2">[ ] Check Inventory Levels: Retrieve current inventory levels for all necessary packaging materials (boxes, labels, ink).</text:span></text:p>
      <text:p text:style-name="P1"><text:span text:style-name="T2">[ ] Calculate Packaging Material Needs: Calculate required quantities based on production schedule and anticipated waste.</text:span></text:p>
      <text:p text:style-name="P1"><text:span text:style-name="T2">[ ] Create Purchase Requisition: Create a purchase requisition for packaging materials based on calculated needs.</text:span></text:p>
      <text:p text:style-name="P1"><text:span text:style-name="T2">[ ] Log Purchase Requisition: Create a new entry in the Purchase Requisitions Data Model.</text:span></text:p>
      <text:p text:style-name="P1"><text:span text:style-name="T2">[ ] Notify Purchasing Team: Send an email to the purchasing team with the details of the purchase requisition.</text:span></text:p>
      <text:p text:style-name="P1"><text:span text:style-name="T2">[ ] Check Purchase Order Status: Retrieve the status of the purchase order from the Purchase Orders Data Model.</text:span></text:p>
      <text:p text:style-name="P1"><text:span text:style-name="T2">[ ] Schedule Label Design Review: Create a task to review the label design for accuracy and compliance.</text:span></text:p>
      <text:p text:style-name="P1"><text:span text:style-name="T2">[ ] Update Purchase Order: Update the purchase order with any necessary changes based on label approval.</text:span></text:p>
      <text:p text:style-name="P1"><text:span text:style-name="T2">[ ] Generate Packaging Material Report: Create a report summarizing packaging material usage, orders, and inventory levels.</text:span></text:p>
      <text:p text:style-name="P1"><text:span text:style-name="T2">[ ] Record Label Application: Log the application of labels to finished goods.</text:span></text:p>
      <text:p text:style-name="P1"><text:span text:style-name="T2">[ ] Update Inventory after Label Application: Adjust inventory levels to reflect labeled products.</text:span></text:p>
      <text:p text:style-name="P1"><text:span text:style-name="T2">[ ] Quality Check - Label Integrity: Create a task for a quality inspector to verify label adherence and print qualit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ackaging-and-labeling-workflow-for-manufactu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51.981000000</meta:creation-date>
    <dc:date>2026-06-28T11:49:51.981000000</dc:date>
    <meta:document-statistic meta:table-count="0" meta:image-count="0" meta:object-count="0" meta:page-count="1" meta:paragraph-count="19" meta:word-count="256" meta:character-count="1794" meta:non-whitespace-character-count="1557"/>
    <meta:generator>LibreOffice/24.2.7.2$Linux_X86_64 LibreOffice_project/420$Build-2</meta:generator>
  </office:meta>
</office:document-meta>
</file>