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CKING AND QUALITY CONTROL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Order Details: Retrieve the specific Order information and item list from the Orders data model to begin the packing process.</text:span></text:p>
      <text:p text:style-name="P1"><text:span text:style-name="T2">[ ] Set Order Status to 'Packing': Update the status of the retrieved Order entry to 'In Progress - Packing' to prevent duplicate processing.</text:span></text:p>
      <text:p text:style-name="P1"><text:span text:style-name="T2">[ ] Create Packing Task: Assign a task to the Warehouse Operator to begin picking and packing items according to the order list.</text:span></text:p>
      <text:p text:style-name="P1"><text:span text:style-name="T2">[ ] Create Packing Slip: Generate a new entry in the Packing Slips data model, linked to the current Order.</text:span></text:p>
      <text:p text:style-name="P1"><text:span text:style-name="T2">[ ] Quality Control Inspection Task: Once packing is marked complete, create a task for the QC Specialist to verify item accuracy and packaging integrity.</text:span></text:p>
      <text:p text:style-name="P1"><text:span text:style-name="T2">[ ] Retrieve Packing Checklist: Fetch the mandatory quality checklist items to be presented to the QC Specialist.</text:span></text:p>
      <text:p text:style-name="P1"><text:span text:style-name="T2">[ ] Log QC Result: Update the Packing Slip entry with the QC Pass/Fail result and any recorded discrepancies.</text:span></text:p>
      <text:p text:style-name="P1"><text:span text:style-name="T2">[ ] Calculate Total Package Weight: Aggregate the weights of all individual items in the order to determine the total shipping weight.</text:span></text:p>
      <text:p text:style-name="P1"><text:span text:style-name="T2">[ ] Calculate Shipping Dimension Volume: Calculate the total volume (L * W * H) to determine the appropriate box size for the order.</text:span></text:p>
      <text:p text:style-name="P1"><text:span text:style-name="T2">[ ] Update Inventory Levels: Subtract the packed quantities from the Stock levels in the Inventory data model.</text:span></text:p>
      <text:p text:style-name="P1"><text:span text:style-name="T2">[ ] Create Shipping Manifest Entry: Create a new entry in the Shipping Manifest data model for the completed package.</text:span></text:p>
      <text:p text:style-name="P1"><text:span text:style-name="T2">[ ] Notify Customer of Shipment: Send an automated email to the customer's email address with the tracking number and order summary.</text:span></text:p>
      <text:p text:style-name="P1"><text:span text:style-name="T2">[ ] Finalize Order Status: Update the original Order entry status to 'Shipped'.</text:span></text:p>
      <text:p text:style-name="P1"><text:span text:style-name="T2">[ ] Generate Daily QC Error Report: Create a report summarizing all QC failures and common error types found during the shift.</text:span></text:p>
      <text:p text:style-name="P1"><text:span text:style-name="T2">[ ] Alert Warehouse Manager of Critical Error: Send an SMS alert to the Warehouse Manager if a 'High Value' item is flagged as damaged during QC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packing-and-quality-control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47.964000000</meta:creation-date>
    <dc:date>2026-06-28T12:00:47.964000000</dc:date>
    <meta:document-statistic meta:table-count="0" meta:image-count="0" meta:object-count="0" meta:page-count="1" meta:paragraph-count="21" meta:word-count="357" meta:character-count="2212" meta:non-whitespace-character-count="1876"/>
    <meta:generator>LibreOffice/24.2.7.2$Linux_X86_64 LibreOffice_project/420$Build-2</meta:generator>
  </office:meta>
</office:document-meta>
</file>