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79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ce5a1e7cf130c0cc1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orkstation Layout &amp; Rea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station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ch Distance to Frequently Used Item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station Depth Sufficient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cement of Bin/Container Comfortable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tructions to a comfortable reach or move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workstation to nearest exit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dequate space for movement around the workstation? (SELECTION options: Yes, No, Somewha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ure &amp; Body Positio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Neck Posture (Forward Head Posture) (SELECTION options: Rarely Observed, Occasionally Observed, Frequently Observed, Almost Always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 Posture (Rounded or Swayed) (SELECTION options: Neutral, Slightly Rounded, Moderately Rounded, Significantly Rounded/Sway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Shoulder Elevation (degrees, if visi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wrist deviations (e.g., ulnar, radial deviation, flexion, extensio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bow Position During Most Tasks (SELECTION options: Below Waist, At Waist Level, Above Waist Level, Frequently Above Shoulder Heig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worker's typical leg positioning (e.g., crossed, supported, dangl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(minutes) spent in awkward postures per shif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etitive Motions &amp; For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Packing Rate (items/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ycle Time for Primary Packing Task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ant Hand? (SELECTION options: Right, Left, Ambidextro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Force Exerted (lbs/kg) during Box Closu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motions are frequently performed? (SELECTION options: Reaching, Bending, Twisting, Wrist Deviation, Shoulder Shrugging, Finger Pinching, Grasp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awkward or strained moveme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requency of wrist deviation (repetitions/hou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&amp; Vi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Light Level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k Area Light Level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Source Type (SELECTION options: Overhead Fluorescent, LED, Incandescent, Natural Ligh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Issues Observed (SELECTION options: Glare, Dark Spots, Shadows, Flickering, Uneven Illumin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ual discomfort reported by packer (e.g., eye strain, headach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quacy of Task Lighting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needed changes to improve lighting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Handling &amp; Organ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torage Location Accessibility? (SELECTION options: Excellent - Easily Accessible, Good - Requires Minimal Reaching, Fair - Requires Significant Reaching, Poor - Difficult to Ac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ach Distance for Materials (in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material handling aids are used? (SELECTION options: Hand Truck, Cart, Gravity Feed System, Non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for Material Handling Aids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frequently do packers need to bend/stoop to retrieve materials? (SELECTION options: Rarely (Less than 2x/minute), Occasionally (2-5x/minute), Frequently (5-10x/minute), Constantly (More than 10x/minut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placement of frequently used materials optimized? (SELECTION options: Yes, No, Not 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inefficiencies in material organization or retrieval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Tool Desig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Packing Tape Dispenser Used: (SELECTION options: Manual, Semi-Automatic, Fully Automatic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ifficulties experienced with tape dispenser (if applicable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x Sealing Method: (SELECTION options: Manual, Automated, Semi-Autom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ght of Work Surface (in inche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aspects of the box sealer that contribute to awkward postures or force exertio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all that apply regarding tool handles: (SELECTION options: Comfortable grip, Proper size, Non-slip material, Ergonomic shape, None of the ab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djustable height functionality available for the workstation? (SELECTION options: Yes, No, Partial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space &amp; Environmental Fact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Adequac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Qual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noticeable odors or air quality issu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Factors Present (check all that apply) (SELECTION options: Excessive Noise, Poor Ventilation, Excessive Heat, Excessive Cold, Unpleasant Odors, Gla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er Feedback &amp; Observ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iscomfort or pain you commonly experience while pack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10 (1 being no discomfort, 10 being severe discomfort), how would you rate your overall comfort level during a typical packing shift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tasks do you find most challenging or awkward? (SELECTION options: Picking items from shelves, Placing items in boxes, Sealing boxes, Labeling packages, Stacking finished box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spects of the packing station could be improved to make your job easier or more comfortable? (Check all that apply) (SELECTION options: Workstation height, Lighting, Box placement, Material organization, Equipment design, Other (Please 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in the previous question, please elabora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feel you have adequate breaks during your packing shifts? (SELECTION options: Yes, No, Sometimes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