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163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ro4" style:family="table-row">
      <style:table-row-properties style:row-height="0.6425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c45c864b52dafc5c7b6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Предварителна проверка - Документация и планиране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Дата на проверка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дентификационен номер на палета / Номер на партида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Тип палет (SELECTION options: Европалета (EUR), Палет (48x40) (САЩ)</text:p>
            <text:p>, Американски палет (42x42)</text:p>
            <text:p>, Персонализирано/Друго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Цел на проверката (SELECTION options: Рутинен оглед, Предварителна употреба, След употреба, Потвърдени щети.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редишна история / Бележки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Инспектор (SELECTION options: Инспектор 1, Инспектор 2</text:p>
            <text:p>, Инспектор 2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Визуална проверка – Състояние на палети (STEP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Общ външен вид на палета (SELECTION options: Отлично - Чисто и добре поддържано</text:p>
            <text:p>, Добро – Леки замърсявания или износване., Задоволително - Забележими замърсявания и износване.</text:p>
            <text:p>, Увреждане или замърсяване от значителна степен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аличие на мухъл/плесен (SELECTION options: Не., Малък, Умерен, Тежък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липсващи дъски за палубата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сание на видими замърсявания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оказателства за наличие на вредители (SELECTION options: Не., Възможно, Потвърдено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нимка на състоянието на палет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ъстояние на дъските на палубата (SELECTION options: Всичко е наред., Преобладаващо добро, Някои щети, Сериозни поражения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Проверка на структурната цялост</text:p>
            <text:p> (STEP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Състояние на струните (за всяка струна)</text:p>
            <text:p> (SELECTION options: Отлично - Без видими пукнатини или повреди.</text:p>
            <text:p>, Добро - Малки повърхностни пукнатини, без структурни дефекти., Задоволително – Забележими пукнатини, потенциал за отслабване., Лошо – Значителни пукнатини или счупвания, изисква подмяна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на счупени/липсващи дъски на палубата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ъстояние на блок (за всеки блок) (SELECTION options: Непокъснат - Здрав и здраво прикрепен, Напукан – Забележими пукнатини, но все още функциониращ.</text:p>
            <text:p>, Разхлабен - Отлепен частично, изисква внимание, Липсва – Блокът отсъства, изисква подмяна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пишете всякакви изкривявания или огъвания на палета.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бщо подравняване на палета (SELECTION options: Подредени - Гредите и палубата са успоредни и под ъгъл 90 градуса., Леко разместени - Незначителни отклонения от изравняването, Несъгласуван - Забележима разлика от нивелирането, потенциални проблеми със стабилността.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Измерване на огъването на палета (в мм)</text:p>
            <text:p>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роверка на крепежни елементи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Наличие на тип(ове) на крепежни елементи:</text:p>
            <text:p> (SELECTION options: Нокти, Винтове, Степлис, Болтове, Други (Посочете в ДЪЛЪГ ТЕКСТ)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Брой на липсващи/изгубени пирони/винтове/нитове (общо):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Брой ръждясали крепежни елементи: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робно описание на проблеми с крепежни елементи (ако има такива):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Състояние на главата на крепежа:</text:p>
            <text:p> (SELECTION options: Непокътнат, Деформиран, Счупено, Липсващ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Брой на огънати/счупени глави на крепежни елементи: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Конкретно местоположение на проблеми с крепежни елементи (дъски на палубата/греди/блок):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ценка на цялостната сигурност на крепежните елементи:</text:p>
            <text:p> (SELECTION options: Отличен, Добре., Справедлив, беден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Оценка и маркировка на щетите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Вид на наблюдаваните повреди (SELECTION options: Напукана дъска за настилка, Разделяч на низове, Разхлабена/Липсваща крепежна част, Счупен блок, Изкривена дъска за палуба, Мухъл/Плесен, Други (Посочете в дълъг текст)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одробно описание на щетите (ако е избрано Други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напукани/повредени дъски на палубата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на липсващи/изгубени крепежни елементи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тепен на увреждане (SELECTION options: Незначителен (само козметичен)</text:p>
            <text:p>, Умерен (Потенциално структурно отслабване), Сериозно (Изисква се незабавна замяна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Фотографски доказателства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Изисква ли се маркиране/тагване?</text:p>
            <text:p> (SELECTION options: Да, Не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бозначения (ако да)</text:p>
            <text:p>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очистване и дребни ремонти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Използван метод на почистване:</text:p>
            <text:p> (SELECTION options: Четкане, Погалване, Изпиране (Вода и мек почистващ препарат), Компресиран въздух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осигурени свободни дъски на палубата: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Брой почистени/шлайфани напукани дъски на палубата: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правени зони:</text:p>
            <text:p> (SELECTION options: Разхлабени дъски на палубата, Напукани дъски на палубата, Малки пукнатини по струните, Пукнати блокове, Няма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Изпълнени дребни ремонти: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Тип на застопоряващ елемент, заменен (ако е приложимо):</text:p>
            <text:p> (SELECTION options: Нокти, Винтове, Спънки, Няма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Брой сменени крепежни елементи:</text:p>
            <text:p>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Значителни ремонти/реновации (ако има такива)</text:p>
            <text:p> (STEP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Необходима степен на обновяване (SELECTION options: Малък ремонт (подмяна на дъски), Умерен (заместник на Стронгър)</text:p>
            <text:p>, Основен (Пълна реконструкция)</text:p>
            <text:p>, Не се изисква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сание на щети, изискващи основен ремонт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риблизителни часове труд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Необходим брой нови струни.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Необходими количества нови дъски за настилка.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нимки на засегнати райони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ланирана дата на завършване на обновяването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пецифични инструкции/бележки за ремонт (TEXT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Използвани материали (Посочете вид/клас)</text:p>
            <text:p> (SELECTION options: Стандарт, Термично обработен</text:p>
            <text:p>, Обработен под налягане, Други (Посочете)</text:p>
            <text:p>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След Инспекция – Записване и Последващи Действия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Дата на проверка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реме за оглед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дентификатор на палет / Уникален идентификатор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общение на констатациите/Коментари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Общо състояние на палета (SELECTION options: Добре., справедлив, беден</text:p>
            <text:p>, Негодни.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Необходими действия (SELECTION options: Почистване, Малък ремонт, Основен ремонт</text:p>
            <text:p>, Обновяване, Изхвърли / Унищожи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Назначено на (Лице/Екип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раен срок за изпълнение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пис на инспектора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2" meta:object-count="0"/>
    <meta:generator>LibreOffice/24.2.7.2$Linux_X86_64 LibreOffice_project/420$Build-2</meta:generator>
  </office:meta>
</office:document-meta>
</file>