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И ПОДДРЪЖКА НА ПАЛЕТ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ПРОВЕРКА - ДОКУМЕНТАЦИЯ И ПЛАНИРАНЕ ---</text:span></text:p>
      <text:p text:style-name="P1"><text:span text:style-name="T2">[ ] Дата на проверка</text:span></text:p>
      <text:p text:style-name="P1"/>
      <text:p text:style-name="P1"><text:span text:style-name="T2">[ ] Идентификационен номер на палета / Номер на партида</text:span></text:p>
      <text:p text:style-name="P1"><text:span text:style-name="T2">[ ] Тип палет (Европалета (EUR), Палет (48x40) (САЩ)</text:span></text:p>
      <text:p text:style-name="P1"><text:span text:style-name="T2">, Американски палет (42x42)</text:span></text:p>
      <text:p text:style-name="P1"><text:span text:style-name="T2">, Персонализирано/Друго)</text:span></text:p>
      <text:p text:style-name="P1"><text:span text:style-name="T2">[ ] Цел на проверката (Рутинен оглед, Предварителна употреба, След употреба, Потвърдени щети.</text:span></text:p>
      <text:p text:style-name="P1"><text:span text:style-name="T2">)</text:span></text:p>
      <text:p text:style-name="P1"><text:span text:style-name="T2">[ ] Предишна история / Бележки</text:span></text:p>
      <text:p text:style-name="P1"/>
      <text:p text:style-name="P1"><text:span text:style-name="T2">[ ] Инспектор (Инспектор 1, Инспектор 2</text:span></text:p>
      <text:p text:style-name="P1"><text:span text:style-name="T2">, Инспектор 2)</text:span></text:p>
      <text:p text:style-name="P1"/>
      <text:p text:style-name="P1"><text:span text:style-name="T1">--- ВИЗУАЛНА ПРОВЕРКА – СЪСТОЯНИЕ НА ПАЛЕТИ ---</text:span></text:p>
      <text:p text:style-name="P1"><text:soft-page-break/><text:span text:style-name="T2">[ ] Общ външен вид на палета (Отлично - Чисто и добре поддържано</text:span></text:p>
      <text:p text:style-name="P1"><text:span text:style-name="T2">, Добро – Леки замърсявания или износване., Задоволително - Забележими замърсявания и износване.</text:span></text:p>
      <text:p text:style-name="P1"><text:span text:style-name="T2">, Увреждане или замърсяване от значителна степен.)</text:span></text:p>
      <text:p text:style-name="P1"><text:span text:style-name="T2">[ ] Наличие на мухъл/плесен (Не., Малък, Умерен, Тежък)</text:span></text:p>
      <text:p text:style-name="P1"><text:span text:style-name="T2">[ ] Брой липсващи дъски за палубата</text:span></text:p>
      <text:p text:style-name="P1"><text:span text:style-name="T2">[ ] Описание на видими замърсявания</text:span></text:p>
      <text:p text:style-name="P1"><text:span text:style-name="T2">[ ] Доказателства за наличие на вредители (Не., Възможно, Потвърдено)</text:span></text:p>
      <text:p text:style-name="P1"><text:span text:style-name="T2">[ ] Снимка на състоянието на палет</text:span></text:p>
      <text:p text:style-name="P1"><text:span text:style-name="T2">[ ] Състояние на дъските на палубата (Всичко е наред., Преобладаващо добро, Някои щети, Сериозни поражения)</text:span></text:p>
      <text:p text:style-name="P1"/>
      <text:p text:style-name="P1"><text:span text:style-name="T1">--- ПРОВЕРКА НА СТРУКТУРНАТА ЦЯЛОСТ</text:span></text:p>
      <text:p text:style-name="P1"><text:span text:style-name="T1"><text:s/>---</text:span></text:p>
      <text:p text:style-name="P1"><text:span text:style-name="T2">[ ] Състояние на струните (за всяка струна)</text:span></text:p>
      <text:p text:style-name="P1"><text:span text:style-name="T2"><text:s/>(Отлично - Без видими пукнатини или повреди.</text:span></text:p>
      <text:p text:style-name="P1"><text:span text:style-name="T2">, Добро - Малки повърхностни пукнатини, без структурни дефекти., Задоволително – Забележими пукнатини, потенциал за отслабване., Лошо – Значителни пукнатини или счупвания, изисква подмяна.)</text:span></text:p>
      <text:p text:style-name="P1"><text:span text:style-name="T2">[ ] Брой на счупени/липсващи дъски на палубата</text:span></text:p>
      <text:p text:style-name="P1"><text:span text:style-name="T2">[ ] Състояние на блок (за всеки блок) (Непокъснат - Здрав и здраво прикрепен, Напукан – Забележими пукнатини, но все още функциониращ.</text:span></text:p>
      <text:p text:style-name="P1"><text:span text:style-name="T2">, Разхлабен - Отлепен частично, изисква внимание, Липсва – Блокът отсъства, изисква подмяна.)</text:span></text:p>
      <text:p text:style-name="P1"><text:span text:style-name="T2">[ ] Опишете всякакви изкривявания или огъвания на палета.</text:span></text:p>
      <text:p text:style-name="P1"/>
      <text:p text:style-name="P1"><text:span text:style-name="T2">[ ] Общо подравняване на палета (Подредени - Гредите и палубата са успоредни и под ъгъл 90 градуса., Леко разместени - Незначителни отклонения от изравняването, Несъгласуван - Забележима разлика от нивелирането, потенциални проблеми със стабилността.</text:span></text:p>
      <text:p text:style-name="P1"><text:soft-page-break/><text:span text:style-name="T2">)</text:span></text:p>
      <text:p text:style-name="P1"><text:span text:style-name="T2">[ ] Измерване на огъването на палета (в мм)</text:span></text:p>
      <text:p text:style-name="P1"/>
      <text:p text:style-name="P1"/>
      <text:p text:style-name="P1"><text:span text:style-name="T1">--- ПРОВЕРКА НА КРЕПЕЖНИ ЕЛЕМЕНТИ ---</text:span></text:p>
      <text:p text:style-name="P1"><text:span text:style-name="T2">[ ] Наличие на тип(ове) на крепежни елементи:</text:span></text:p>
      <text:p text:style-name="P1"><text:span text:style-name="T2"><text:s/>(Нокти, Винтове, Степлис, Болтове, Други (Посочете в ДЪЛЪГ ТЕКСТ))</text:span></text:p>
      <text:p text:style-name="P1"><text:span text:style-name="T2">[ ] Брой на липсващи/изгубени пирони/винтове/нитове (общо):</text:span></text:p>
      <text:p text:style-name="P1"/>
      <text:p text:style-name="P1"><text:span text:style-name="T2">[ ] Брой ръждясали крепежни елементи:</text:span></text:p>
      <text:p text:style-name="P1"/>
      <text:p text:style-name="P1"><text:span text:style-name="T2">[ ] Подробно описание на проблеми с крепежни елементи (ако има такива):</text:span></text:p>
      <text:p text:style-name="P1"><text:span text:style-name="T2">[ ] Състояние на главата на крепежа:</text:span></text:p>
      <text:p text:style-name="P1"><text:span text:style-name="T2"><text:s/>(Непокътнат, Деформиран, Счупено, Липсващ</text:span></text:p>
      <text:p text:style-name="P1"><text:span text:style-name="T2">)</text:span></text:p>
      <text:p text:style-name="P1"><text:span text:style-name="T2">[ ] Брой на огънати/счупени глави на крепежни елементи:</text:span></text:p>
      <text:p text:style-name="P1"/>
      <text:p text:style-name="P1"><text:span text:style-name="T2">[ ] Конкретно местоположение на проблеми с крепежни елементи (дъски на палубата/греди/блок):</text:span></text:p>
      <text:p text:style-name="P1"/>
      <text:p text:style-name="P1"><text:span text:style-name="T2">[ ] Оценка на цялостната сигурност на крепежните елементи:</text:span></text:p>
      <text:p text:style-name="P1"><text:span text:style-name="T2"><text:s/>(Отличен, Добре., Справедлив, беден)</text:span></text:p>
      <text:p text:style-name="P1"><text:soft-page-break/></text:p>
      <text:p text:style-name="P1"><text:span text:style-name="T1">--- ОЦЕНКА И МАРКИРОВКА НА ЩЕТИТЕ ---</text:span></text:p>
      <text:p text:style-name="P1"><text:span text:style-name="T2">[ ] Вид на наблюдаваните повреди (Напукана дъска за настилка, Разделяч на низове, Разхлабена/Липсваща крепежна част, Счупен блок, Изкривена дъска за палуба, Мухъл/Плесен, Други (Посочете в дълъг текст)</text:span></text:p>
      <text:p text:style-name="P1"><text:span text:style-name="T2">)</text:span></text:p>
      <text:p text:style-name="P1"><text:span text:style-name="T2">[ ] Подробно описание на щетите (ако е избрано Други)</text:span></text:p>
      <text:p text:style-name="P1"/>
      <text:p text:style-name="P1"><text:span text:style-name="T2">[ ] Брой напукани/повредени дъски на палубата</text:span></text:p>
      <text:p text:style-name="P1"><text:span text:style-name="T2">[ ] Брой на липсващи/изгубени крепежни елементи</text:span></text:p>
      <text:p text:style-name="P1"><text:span text:style-name="T2">[ ] Степен на увреждане (Незначителен (само козметичен)</text:span></text:p>
      <text:p text:style-name="P1"><text:span text:style-name="T2">, Умерен (Потенциално структурно отслабване), Сериозно (Изисква се незабавна замяна))</text:span></text:p>
      <text:p text:style-name="P1"><text:span text:style-name="T2">[ ] Фотографски доказателства</text:span></text:p>
      <text:p text:style-name="P1"><text:span text:style-name="T2">[ ] Изисква ли се маркиране/тагване?</text:span></text:p>
      <text:p text:style-name="P1"><text:span text:style-name="T2"><text:s/>(Да, Не.)</text:span></text:p>
      <text:p text:style-name="P1"><text:span text:style-name="T2">[ ] Обозначения (ако да)</text:span></text:p>
      <text:p text:style-name="P1"/>
      <text:p text:style-name="P1"/>
      <text:p text:style-name="P1"><text:span text:style-name="T1">--- ПОЧИСТВАНЕ И ДРЕБНИ РЕМОНТИ ---</text:span></text:p>
      <text:p text:style-name="P1"><text:span text:style-name="T2">[ ] Използван метод на почистване:</text:span></text:p>
      <text:p text:style-name="P1"><text:span text:style-name="T2"><text:s/>(Четкане, Погалване, Изпиране (Вода и мек почистващ препарат), Компресиран въздух)</text:span></text:p>
      <text:p text:style-name="P1"><text:span text:style-name="T2">[ ] Брой осигурени свободни дъски на палубата:</text:span></text:p>
      <text:p text:style-name="P1"><text:span text:style-name="T2">[ ] Брой почистени/шлайфани напукани дъски на палубата:</text:span></text:p>
      <text:p text:style-name="P1"><text:soft-page-break/></text:p>
      <text:p text:style-name="P1"><text:span text:style-name="T2">[ ] Оправени зони:</text:span></text:p>
      <text:p text:style-name="P1"><text:span text:style-name="T2"><text:s/>(Разхлабени дъски на палубата, Напукани дъски на палубата, Малки пукнатини по струните, Пукнати блокове, Няма.)</text:span></text:p>
      <text:p text:style-name="P1"><text:span text:style-name="T2">[ ] Изпълнени дребни ремонти:</text:span></text:p>
      <text:p text:style-name="P1"/>
      <text:p text:style-name="P1"><text:span text:style-name="T2">[ ] Тип на застопоряващ елемент, заменен (ако е приложимо):</text:span></text:p>
      <text:p text:style-name="P1"><text:span text:style-name="T2"><text:s/>(Нокти, Винтове, Спънки, Няма.)</text:span></text:p>
      <text:p text:style-name="P1"><text:span text:style-name="T2">[ ] Брой сменени крепежни елементи:</text:span></text:p>
      <text:p text:style-name="P1"/>
      <text:p text:style-name="P1"/>
      <text:p text:style-name="P1"><text:span text:style-name="T1">--- ЗНАЧИТЕЛНИ РЕМОНТИ/РЕНОВАЦИИ (АКО ИМА ТАКИВА)</text:span></text:p>
      <text:p text:style-name="P1"><text:span text:style-name="T1"><text:s/>---</text:span></text:p>
      <text:p text:style-name="P1"><text:span text:style-name="T2">[ ] Необходима степен на обновяване (Малък ремонт (подмяна на дъски), Умерен (заместник на Стронгър)</text:span></text:p>
      <text:p text:style-name="P1"><text:span text:style-name="T2">, Основен (Пълна реконструкция)</text:span></text:p>
      <text:p text:style-name="P1"><text:span text:style-name="T2">, Не се изисква.</text:span></text:p>
      <text:p text:style-name="P1"><text:span text:style-name="T2">)</text:span></text:p>
      <text:p text:style-name="P1"><text:span text:style-name="T2">[ ] Описание на щети, изискващи основен ремонт</text:span></text:p>
      <text:p text:style-name="P1"><text:span text:style-name="T2">[ ] Приблизителни часове труд</text:span></text:p>
      <text:p text:style-name="P1"/>
      <text:p text:style-name="P1"><text:span text:style-name="T2">[ ] Необходим брой нови струни.</text:span></text:p>
      <text:p text:style-name="P1"/>
      <text:p text:style-name="P1"><text:soft-page-break/><text:span text:style-name="T2">[ ] Необходими количества нови дъски за настилка.</text:span></text:p>
      <text:p text:style-name="P1"/>
      <text:p text:style-name="P1"><text:span text:style-name="T2">[ ] Снимки на засегнати райони</text:span></text:p>
      <text:p text:style-name="P1"><text:span text:style-name="T2">[ ] Планирана дата на завършване на обновяването</text:span></text:p>
      <text:p text:style-name="P1"><text:span text:style-name="T2">[ ] Специфични инструкции/бележки за ремонт</text:span></text:p>
      <text:p text:style-name="P1"><text:span text:style-name="T2">[ ] Използвани материали (Посочете вид/клас)</text:span></text:p>
      <text:p text:style-name="P1"><text:span text:style-name="T2"><text:s/>(Стандарт, Термично обработен</text:span></text:p>
      <text:p text:style-name="P1"><text:span text:style-name="T2">, Обработен под налягане, Други (Посочете)</text:span></text:p>
      <text:p text:style-name="P1"><text:span text:style-name="T2">)</text:span></text:p>
      <text:p text:style-name="P1"/>
      <text:p text:style-name="P1"><text:span text:style-name="T1">--- СЛЕД ИНСПЕКЦИЯ – ЗАПИСВАНЕ И ПОСЛЕДВАЩИ ДЕЙСТВИЯ ---</text:span></text:p>
      <text:p text:style-name="P1"><text:span text:style-name="T2">[ ] Дата на проверка</text:span></text:p>
      <text:p text:style-name="P1"/>
      <text:p text:style-name="P1"><text:span text:style-name="T2">[ ] Време за оглед</text:span></text:p>
      <text:p text:style-name="P1"><text:span text:style-name="T2">[ ] Идентификатор на палет / Уникален идентификатор</text:span></text:p>
      <text:p text:style-name="P1"><text:span text:style-name="T2">[ ] Обобщение на констатациите/Коментари</text:span></text:p>
      <text:p text:style-name="P1"><text:span text:style-name="T2">[ ] Общо състояние на палета (Добре., справедлив, беден</text:span></text:p>
      <text:p text:style-name="P1"><text:span text:style-name="T2">, Негодни.</text:span></text:p>
      <text:p text:style-name="P1"><text:span text:style-name="T2">)</text:span></text:p>
      <text:p text:style-name="P1"><text:span text:style-name="T2">[ ] Необходими действия (Почистване, Малък ремонт, Основен ремонт</text:span></text:p>
      <text:p text:style-name="P1"><text:span text:style-name="T2">, Обновяване, Изхвърли / Унищожи)</text:span></text:p>
      <text:p text:style-name="P1"><text:soft-page-break/><text:span text:style-name="T2">[ ] Назначено на (Лице/Екип)</text:span></text:p>
      <text:p text:style-name="P1"/>
      <text:p text:style-name="P1"><text:span text:style-name="T2">[ ] Краен срок за изпълнение</text:span></text:p>
      <text:p text:style-name="P1"><text:span text:style-name="T2">[ ] Подпис на инспектор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pallet-inspection-and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56.720000000</meta:creation-date>
    <dc:date>2026-06-22T13:39:56.720000000</dc:date>
    <meta:document-statistic meta:table-count="0" meta:image-count="0" meta:object-count="0" meta:page-count="7" meta:paragraph-count="105" meta:word-count="775" meta:character-count="5105" meta:non-whitespace-character-count="4417"/>
    <meta:generator>LibreOffice/24.2.7.2$Linux_X86_64 LibreOffice_project/420$Build-2</meta:generator>
  </office:meta>
</office:document-meta>
</file>