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4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ca3c73f1a3e3e2e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prüfung – Dokumentation &amp; Plan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tte-Identifikation / 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tte Typ (SELECTION options: Euro-Palette (EUR), US-Palette (48x40), US-Palette (42x42), Individuell/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weck (SELECTION options: Regelmäßige Inspektion, Vor der Verwendung, Nachnutzung, Sachschaden gemeld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ige Vorgeschichte / 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(SELECTION options: Inspektor 1, Inspektor 2, Inspektor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Inspektion – Zustand der Palet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der Palette (SELECTION options: Ausgezeichnet – Sauber und gut gepflegt, Gut – Leichte Verschmutzung oder Gebrauchsspuren, Akzeptabel – Deutliche Gebrauchsspuren und Verschmutzungen, Schwerwiegend – erheblicher Schaden oder Verun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mmelbefall (SELECTION options: Nein.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ehlender Deckplan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Verunrein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befallsnachweise (SELECTION options: Nein., möglich, Bestät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Palettenzustan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bretterzustand (SELECTION options: Alles gut., Meistens gut, Einiges Schaden, Erheblicher Sch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tä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er-Zustand (jeder Stringer) (SELECTION options: Ausgezeichnet – Keine sichtbaren Risse oder Beschädigungen, Gut – Geringfügige Oberflächenrisse, keine strukturelle Beeinträchtigung., Angemessen – Deutliche Risse, möglicher Schwächungspotenzial, Schlecht – Deutliche Risse oder Brüche, 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/fehlender Deckbrett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sprüfung (pro Block)</text:p>
            <text:p> (SELECTION options: Intakt – Fest und sicher verbunden, Gerissen – Sichtbare Risse, aber noch funktionstüchtig, Lose – Teilweise gelöst, bedarf Aufmerksamkeit, Fehlend – Block fehlt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Verwerfungen oder Durchbiegungen des Palettenbode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palettenausrichtung (SELECTION options: Ausrichtung – Die Stringer und Deckplanken sind parallel und im rechten Winkel zueinander., Leicht fehlerhaft ausgerichtete – Geringfügige Abweichungen von der Ausrichtung, Fehl ausgerichtet – Deutliche Abweichung von der Ausrichtung, möglicherweise Stabilitätsproble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ung der Palettenverbiegung (in 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festigungsmittel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handene Befestigungstypen:</text:p>
            <text:p> (SELECTION options: Nägel, Schrauben, Stapeln, Bolzen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ehlender/loser Nägel/Schrauben/Stapeln (Gesam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ostigen Befestigungselement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Befestigungsproblemen (falls vorhande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kopfzustand: (SELECTION options: unversehrt, Verformt, Kaputt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formierter/gebrochener Befestigungsköpf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Stellen von Befestigungsproblemen (Deckplanke/Sparschiffsbalken/Block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wertung der Befestigungssicherheit: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begutachtung &amp; Kenn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festgestellten Schäden (SELECTION options: Gerissene Deckplanke, Spaltstringer, Lockere/Fehlende Befestigung, Gebrochener Block, Verzogenes Deckplanke, Schimmel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Schadensbeschreibung (falls Sonstige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/gerissener Deckplan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ehlender oder loser Befestigungsele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ausmaß (SELECTION options: Geringfügig (rein kosmetischer Natur), Mäßig (Mögliche strukturelle Schwächung), Schwerwiegend (Sofortiger Ersatz erforderli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Beweismitt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zeichnung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zeichnungsinformation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&amp; Kleinrepar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ethode: (SELECTION options: Bürsten, fegend, Waschen (Wasser &amp; Mildes Reinigungsmittel), Drucklu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festigten losen Deckplank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reinigter/geschliffener Deckbrette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ierte Bereiche: (SELECTION options: Wackelnde Deckplanken, Gespaltene Deckplanken, Geringfügige Stringer-Risse, Risse im Mauerwerk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kleinere Reparatur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etzte Befestigungselementart (falls zutreffend): (SELECTION options: Nägel, Schrauben, Stapeln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tauschten Befestigungselemente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sentliche Reparatur/Aufarbeitung (falls zutreffend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forderlicher Renovierungsgrad (SELECTION options: Geringfügige Reparatur (Austausch der Deckplanken), Moderator (Ersatz für Stringer)</text:p>
            <text:p>, Komplette (grundlegende) Überarbeitung, Nich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beschreibung für umfangreiche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rbeit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Anzahl neuer Strei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Menge an neuen Deckplan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n von beschädigten Bereich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für die Renov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Reparaturanleitungen/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aterialien (Typ/Sorte angeben) (SELECTION options: Standard, wärmebehandelt, Druckbehandelt, Sonstiges (Bitte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Nachbesprechung – Protokollierung &amp; Nachverfolg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tten-ID / Eindeutige Kenn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/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Palette (SELECTION options: Gut, gerecht, arm, unbrauch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Maßnahmen (SELECTION options: Reinigung, Kleinere Reparatur, Großreparatur, Aufarbeitung, Verschrotten / Entsor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ändig für (Person/Te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zi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