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LLETTENPRÜFUNG UND -WART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ABPRÜFUNG – DOKUMENTATION &amp; PLANUNG ---</text:span></text:p>
      <text:p text:style-name="P1"><text:span text:style-name="T2">[ ] Prüfdatum</text:span></text:p>
      <text:p text:style-name="P1"/>
      <text:p text:style-name="P1"><text:span text:style-name="T2">[ ] Palette-Identifikation / Chargennummer</text:span></text:p>
      <text:p text:style-name="P1"><text:span text:style-name="T2">[ ] Palette Typ (Euro-Palette (EUR), US-Palette (48x40), US-Palette (42x42), Individuell/Sonstiges)</text:span></text:p>
      <text:p text:style-name="P1"><text:span text:style-name="T2">[ ] Prüfzweck (Regelmäßige Inspektion, Vor der Verwendung, Nachnutzung, Sachschaden gemeldet)</text:span></text:p>
      <text:p text:style-name="P1"><text:span text:style-name="T2">[ ] Vorherige Vorgeschichte / Notizen</text:span></text:p>
      <text:p text:style-name="P1"><text:span text:style-name="T2">[ ] Inspektor (Inspektor 1, Inspektor 2, Inspektor 2)</text:span></text:p>
      <text:p text:style-name="P1"/>
      <text:p text:style-name="P1"><text:span text:style-name="T1">--- VISUELLE INSPEKTION – ZUSTAND DER PALETTE ---</text:span></text:p>
      <text:p text:style-name="P1"><text:span text:style-name="T2">[ ] Gesamteindruck der Palette (Ausgezeichnet – Sauber und gut gepflegt, Gut – Leichte Verschmutzung oder Gebrauchsspuren, Akzeptabel – Deutliche Gebrauchsspuren und Verschmutzungen, Schwerwiegend – erheblicher Schaden oder Verunreinigung)</text:span></text:p>
      <text:p text:style-name="P1"><text:span text:style-name="T2">[ ] Schimmelbefall (Nein., Gering, Mäßig, schwerwiegend)</text:span></text:p>
      <text:p text:style-name="P1"><text:span text:style-name="T2">[ ] Anzahl fehlender Deckplanken</text:span></text:p>
      <text:p text:style-name="P1"><text:span text:style-name="T2">[ ] Sichtbare Verunreinigung</text:span></text:p>
      <text:p text:style-name="P1"><text:span text:style-name="T2">[ ] Schädlingsbefallsnachweise (Nein., möglich, Bestätigt)</text:span></text:p>
      <text:p text:style-name="P1"><text:span text:style-name="T2">[ ] Foto des Palettenzustands</text:span></text:p>
      <text:p text:style-name="P1"><text:span text:style-name="T2">[ ] Deckbretterzustand (Alles gut., Meistens gut, Einiges Schaden, Erheblicher Schaden)</text:span></text:p>
      <text:p text:style-name="P1"/>
      <text:p text:style-name="P1"><text:span text:style-name="T1">--- INTEGRITÄTSPRÜFUNG ---</text:span></text:p>
      <text:p text:style-name="P1"><text:span text:style-name="T2">[ ] Stringer-Zustand (jeder Stringer) (Ausgezeichnet – Keine sichtbaren Risse oder Beschädigungen, Gut – Geringfügige Oberflächenrisse, keine strukturelle Beeinträchtigung., Angemessen – Deutliche Risse, möglicher Schwächungspotenzial, Schlecht – Deutliche Risse oder Brüche, Austausch erforderlich)</text:span></text:p>
      <text:p text:style-name="P1"><text:soft-page-break/><text:span text:style-name="T2">[ ] Anzahl beschädigter/fehlender Deckbretter</text:span></text:p>
      <text:p text:style-name="P1"><text:span text:style-name="T2">[ ] Zustandsprüfung (pro Block)</text:span></text:p>
      <text:p text:style-name="P1"><text:span text:style-name="T2"><text:s/>(Intakt – Fest und sicher verbunden, Gerissen – Sichtbare Risse, aber noch funktionstüchtig, Lose – Teilweise gelöst, bedarf Aufmerksamkeit, Fehlend – Block fehlt, muss ersetzt werden.)</text:span></text:p>
      <text:p text:style-name="P1"><text:span text:style-name="T2">[ ] Beschreiben Sie jegliche Verwerfungen oder Durchbiegungen des Palettenbodens.</text:span></text:p>
      <text:p text:style-name="P1"><text:span text:style-name="T2">[ ] Gesamtpalettenausrichtung (Ausrichtung – Die Stringer und Deckplanken sind parallel und im rechten Winkel zueinander., Leicht fehlerhaft ausgerichtete – Geringfügige Abweichungen von der Ausrichtung, Fehl ausgerichtet – Deutliche Abweichung von der Ausrichtung, möglicherweise Stabilitätsprobleme.)</text:span></text:p>
      <text:p text:style-name="P1"><text:span text:style-name="T2">[ ] Messung der Palettenverbiegung (in mm)</text:span></text:p>
      <text:p text:style-name="P1"/>
      <text:p text:style-name="P1"><text:span text:style-name="T1">--- BEFESTIGUNGSMITTELPRÜFUNG ---</text:span></text:p>
      <text:p text:style-name="P1"><text:span text:style-name="T2">[ ] Vorhandene Befestigungstypen:</text:span></text:p>
      <text:p text:style-name="P1"><text:span text:style-name="T2"><text:s/>(Nägel, Schrauben, Stapeln, Bolzen, Sonstiges (in LANGTEXT angeben))</text:span></text:p>
      <text:p text:style-name="P1"><text:span text:style-name="T2">[ ] Anzahl fehlender/loser Nägel/Schrauben/Stapeln (Gesamt):</text:span></text:p>
      <text:p text:style-name="P1"><text:span text:style-name="T2">[ ] Anzahl der rostigen Befestigungselemente:</text:span></text:p>
      <text:p text:style-name="P1"><text:span text:style-name="T2">[ ] Detaillierte Beschreibung von Befestigungsproblemen (falls vorhanden):</text:span></text:p>
      <text:p text:style-name="P1"><text:span text:style-name="T2">[ ] Befestigungskopfzustand: (unversehrt, Verformt, Kaputt, Fehlt)</text:span></text:p>
      <text:p text:style-name="P1"><text:span text:style-name="T2">[ ] Anzahl deformierter/gebrochener Befestigungsköpfe:</text:span></text:p>
      <text:p text:style-name="P1"><text:span text:style-name="T2">[ ] Spezifische Stellen von Befestigungsproblemen (Deckplanke/Sparschiffsbalken/Block):</text:span></text:p>
      <text:p text:style-name="P1"><text:span text:style-name="T2">[ ] Gesamte Bewertung der Befestigungssicherheit: (Ausgezeichnet, Gut, gerecht, arm)</text:span></text:p>
      <text:p text:style-name="P1"/>
      <text:p text:style-name="P1"><text:span text:style-name="T1">--- SCHADENSBEGUTACHTUNG &amp; KENNZEICHNUNG ---</text:span></text:p>
      <text:p text:style-name="P1"><text:span text:style-name="T2">[ ] Art der festgestellten Schäden (Gerissene Deckplanke, Spaltstringer, Lockere/Fehlende Befestigung, Gebrochener Block, Verzogenes Deckplanke, Schimmel, Andere (in Langtext angeben))</text:span></text:p>
      <text:p text:style-name="P1"><text:span text:style-name="T2">[ ] Detaillierte Schadensbeschreibung (falls Sonstiges ausgewählt)</text:span></text:p>
      <text:p text:style-name="P1"><text:span text:style-name="T2">[ ] Anzahl beschädigter/gerissener Deckplanken</text:span></text:p>
      <text:p text:style-name="P1"><text:span text:style-name="T2">[ ] Anzahl fehlender oder loser Befestigungselemente</text:span></text:p>
      <text:p text:style-name="P1"><text:span text:style-name="T2">[ ] Schadensausmaß (Geringfügig (rein kosmetischer Natur), Mäßig (Mögliche strukturelle Schwächung), Schwerwiegend (Sofortiger Ersatz erforderlich))</text:span></text:p>
      <text:p text:style-name="P1"><text:span text:style-name="T2">[ ] Fotografische Beweismittel</text:span></text:p>
      <text:p text:style-name="P1"><text:span text:style-name="T2">[ ] Kennzeichnung erforderlich? (Ja, Nein)</text:span></text:p>
      <text:p text:style-name="P1"><text:soft-page-break/><text:span text:style-name="T2">[ ] Kennzeichnungsinformationen (falls zutreffend)</text:span></text:p>
      <text:p text:style-name="P1"/>
      <text:p text:style-name="P1"><text:span text:style-name="T1">--- REINIGUNG &amp; KLEINREPARATUREN ---</text:span></text:p>
      <text:p text:style-name="P1"><text:span text:style-name="T2">[ ] Verwendete Reinigungsmethode: (Bürsten, fegend, Waschen (Wasser &amp; Mildes Reinigungsmittel), Druckluft)</text:span></text:p>
      <text:p text:style-name="P1"><text:span text:style-name="T2">[ ] Anzahl der befestigten losen Deckplanken:</text:span></text:p>
      <text:p text:style-name="P1"><text:span text:style-name="T2">[ ] Anzahl gereinigter/geschliffener Deckbretter:</text:span></text:p>
      <text:p text:style-name="P1"><text:span text:style-name="T2">[ ] Reparierte Bereiche: (Wackelnde Deckplanken, Gespaltene Deckplanken, Geringfügige Stringer-Risse, Risse im Mauerwerk, Kein)</text:span></text:p>
      <text:p text:style-name="P1"><text:span text:style-name="T2">[ ] Durchgeführte kleinere Reparaturen:</text:span></text:p>
      <text:p text:style-name="P1"><text:span text:style-name="T2">[ ] Ersetzte Befestigungselementart (falls zutreffend): (Nägel, Schrauben, Stapeln, Kein)</text:span></text:p>
      <text:p text:style-name="P1"><text:span text:style-name="T2">[ ] Anzahl der ausgetauschten Befestigungselemente:</text:span></text:p>
      <text:p text:style-name="P1"/>
      <text:p text:style-name="P1"><text:span text:style-name="T1">--- WESENTLICHE REPARATUR/AUFARBEITUNG (FALLS ZUTREFFEND) ---</text:span></text:p>
      <text:p text:style-name="P1"><text:span text:style-name="T2">[ ] Erforderlicher Renovierungsgrad (Geringfügige Reparatur (Austausch der Deckplanken), Moderator (Ersatz für Stringer)</text:span></text:p>
      <text:p text:style-name="P1"><text:span text:style-name="T2">, Komplette (grundlegende) Überarbeitung, Nicht erforderlich.)</text:span></text:p>
      <text:p text:style-name="P1"><text:span text:style-name="T2">[ ] Schadensbeschreibung für umfangreiche Reparaturen</text:span></text:p>
      <text:p text:style-name="P1"><text:span text:style-name="T2">[ ] Geschätzte Arbeitsstunden</text:span></text:p>
      <text:p text:style-name="P1"><text:span text:style-name="T2">[ ] Benötigte Anzahl neuer Streicher</text:span></text:p>
      <text:p text:style-name="P1"><text:span text:style-name="T2">[ ] Erforderliche Menge an neuen Deckplanken</text:span></text:p>
      <text:p text:style-name="P1"><text:span text:style-name="T2">[ ] Aufnahmen von beschädigten Bereichen</text:span></text:p>
      <text:p text:style-name="P1"><text:span text:style-name="T2">[ ] Geplantes Fertigstellungsdatum für die Renovierung</text:span></text:p>
      <text:p text:style-name="P1"><text:span text:style-name="T2">[ ] Spezifische Reparaturanleitungen/Hinweise</text:span></text:p>
      <text:p text:style-name="P1"><text:span text:style-name="T2">[ ] Verwendete Materialien (Typ/Sorte angeben) (Standard, wärmebehandelt, Druckbehandelt, Sonstiges (Bitte angeben))</text:span></text:p>
      <text:p text:style-name="P1"/>
      <text:p text:style-name="P1"><text:span text:style-name="T1">--- NACHBESPRECHUNG – PROTOKOLLIERUNG &amp; NACHVERFOLGUNG</text:span></text:p>
      <text:p text:style-name="P1"><text:span text:style-name="T1"><text:s/>---</text:span></text:p>
      <text:p text:style-name="P1"><text:span text:style-name="T2">[ ] Prüfdatum</text:span></text:p>
      <text:p text:style-name="P1"><text:soft-page-break/><text:span text:style-name="T2">[ ] Prüfzeit</text:span></text:p>
      <text:p text:style-name="P1"><text:span text:style-name="T2">[ ] Paletten-ID / Eindeutige Kennung</text:span></text:p>
      <text:p text:style-name="P1"><text:span text:style-name="T2">[ ] Zusammenfassung der Ergebnisse/Anmerkungen</text:span></text:p>
      <text:p text:style-name="P1"><text:span text:style-name="T2">[ ] Gesamtzustand der Palette (Gut, gerecht, arm, unbrauchbar)</text:span></text:p>
      <text:p text:style-name="P1"><text:span text:style-name="T2">[ ] Erforderliche Maßnahmen (Reinigung, Kleinere Reparatur, Großreparatur, Aufarbeitung, Verschrotten / Entsorgen)</text:span></text:p>
      <text:p text:style-name="P1"><text:span text:style-name="T2">[ ] Zuständig für (Person/Team)</text:span></text:p>
      <text:p text:style-name="P1"><text:span text:style-name="T2">[ ] Abschlusszieldatum</text:span></text:p>
      <text:p text:style-name="P1"><text:span text:style-name="T2">[ ] Inspektursignat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pallet-inspection-and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35.398000000</meta:creation-date>
    <dc:date>2026-06-22T11:30:35.398000000</dc:date>
    <meta:document-statistic meta:table-count="0" meta:image-count="0" meta:object-count="0" meta:page-count="4" meta:paragraph-count="78" meta:word-count="603" meta:character-count="5196" meta:non-whitespace-character-count="4650"/>
    <meta:generator>LibreOffice/24.2.7.2$Linux_X86_64 LibreOffice_project/420$Build-2</meta:generator>
  </office:meta>
</office:document-meta>
</file>