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23c56655ea55f3f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ción – Documentación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palet / Númer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palet (SELECTION options: Palet Europeo (EUR)</text:p>
            <text:p>, Pallet estadounidense (48x40), Pallet estadounidense (42x42)</text:p>
            <text:p>, Personalizado/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pósito de la inspección (SELECTION options: Inspección rutinaria</text:p>
            <text:p>, Preuso, Postuso, Daños report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cedentes / No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(SELECTION options: Inspector 1, Inspector 2, Inspec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Estado del Pall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general del palet (SELECTION options: Excelente – Limpio y bien mantenido, Bueno - Ligera suciedad o desgaste., Regular - Suciedad y desgaste notables, Mínimo - Daño o contaminación significativ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Moho/Mildiu (SELECTION options: 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lones de cubierta faltan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ntaminación Visibl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idencia de infestación de plagas (SELECTION options: No., Posible, Confirm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l pal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tablas del suelo. (SELECTION options: Todo bien., Mayormente bueno., Alguno daño., Daño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integridad estruc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abricante (Cada Fabricante) (SELECTION options: Excelente – Sin grietas ni daños visibles., Bueno – Pequeñas grietas superficiales, sin compromiso estructural., Regular - Fisuras visibles, potencial de debilitamiento, Deficiente - Grietas o roturas importantes, requiere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lones de cubierta rotos/fal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Bloque (Cada Bloque) (SELECTION options: Intacto - Sólido y firmemente sujeto., Grietas visibles, pero aún funcional., Suelto - Parcialmente desprendido, necesita reparación., Falta - El bloque está ausente, requiere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ormación o curvatura del pale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general de la plataforma. (SELECTION options: Alineados – Los largueros y las tablas del deck están paralelos y en escuadra., Ligeramente desalineado - Desviaciones menores de la alineación, Desalineado – Desviación notable de la alineación, posibles problemas de estabilidad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dición de la curvatura de la paleta (en 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sujetador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(s) de Fijación Presente(s): (SELECTION options: Uñas, Tornillos, Clarabóias, Perornos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avos/tornillos/grapas sueltos/faltantes (Tot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jaciones con corrosión por óxid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problemas con los sujetadores (si los hay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abeza del sujetador:</text:p>
            <text:p> (SELECTION options: Intacto, Deformado</text:p>
            <text:p>, Roto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bezas de sujetadores deformadas/rot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específica(s) de los problemas con los sujetadores (tabla del cubierta/viga transversal/bloque)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aluación general de la seguridad de los sujetadores: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arcado de Daño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Daño Observado (SELECTION options: Tabla del suelo agrietada, Partido Rompedor, Fijación suelta/perdida, Bloque roto, Tabla de cubierta deformada, Moh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daño (si se seleccionó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lones de cubierta agrietados/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jaciones sueltas o fal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daño (SELECTION options: Menor (puramente cosmético), Moderado (posible debilitamiento estructural), Grave (Se requiere reemplazo inmedia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marcar/etiquetar?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talles de la anotación (si es a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Reparaciones Men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utilizado: (SELECTION options: Cepillado, Barriendo, Lavado (Agua y Detergente Suave), Aire comprim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las de cubierta sueltas asegur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blones de cubierta astillados limpiados/lij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reparadas: (SELECTION options: Tablas de cubierta sueltas, Tablas de cubierta astilladas, Pequeñas grietas en la cuerda, Bloques Agrietados, Ningu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ción de las reparaciones menores realizadas: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Fijación Reemplazada (Si Aplica): (SELECTION options: Uñas, Tornillos</text:p>
            <text:p>, Staples, Ningu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úmero de fijaciones reemplazadas: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ción/Remodelación Mayor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enovación requerido (SELECTION options: Reparación menor (sustitución de tablas del suelo)</text:p>
            <text:p>, Moderado (Reemplazo de Stringer), Reconstrucción total, No requer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Daños que Requieren Reparación May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ano de obra estim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nuevos instaladores necesa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ablones nuevos necesa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Zonas Afectad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renov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específicas de repar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eriales Utilizados (Especificar Tipo/Calidad)</text:p>
            <text:p> (SELECTION options: Estándar, Tratado térmicamente, Tratado a presión, Otro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seguimiento – Después de la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allet / Identificador Ún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/comentari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general del palet (SELECTION options: Bien., Justo, Pobre, Inutiliz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Requeridas</text:p>
            <text:p> (SELECTION options: Limpieza, Pequeña reparación, Reparación importante</text:p>
            <text:p>, Remodelación, Desguazar/Elim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(Persona/Equi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