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CIÓN Y MANTENIMIENTO DE PALE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CIÓN – DOCUMENTACIÓN Y PLANIFICACIÓN ---</text:span></text:p>
      <text:p text:style-name="P1"><text:span text:style-name="T2">[ ] Fecha de inspección</text:span></text:p>
      <text:p text:style-name="P1"><text:span text:style-name="T2">[ ] ID de palet / Número de lote</text:span></text:p>
      <text:p text:style-name="P1"><text:span text:style-name="T2">[ ] Tipo de palet (Palet Europeo (EUR)</text:span></text:p>
      <text:p text:style-name="P1"><text:span text:style-name="T2">, Pallet estadounidense (48x40), Pallet estadounidense (42x42)</text:span></text:p>
      <text:p text:style-name="P1"><text:span text:style-name="T2">, Personalizado/Otro)</text:span></text:p>
      <text:p text:style-name="P1"><text:span text:style-name="T2">[ ] Propósito de la inspección (Inspección rutinaria</text:span></text:p>
      <text:p text:style-name="P1"><text:span text:style-name="T2">, Preuso, Postuso, Daños reportados)</text:span></text:p>
      <text:p text:style-name="P1"><text:span text:style-name="T2">[ ] Antecedentes / Notas</text:span></text:p>
      <text:p text:style-name="P1"><text:span text:style-name="T2">[ ] Inspector (Inspector 1, Inspector 2, Inspector 2)</text:span></text:p>
      <text:p text:style-name="P1"/>
      <text:p text:style-name="P1"><text:span text:style-name="T1">--- INSPECCIÓN VISUAL – ESTADO DEL PALLET ---</text:span></text:p>
      <text:p text:style-name="P1"><text:span text:style-name="T2">[ ] Apariencia general del palet (Excelente – Limpio y bien mantenido, Bueno - Ligera suciedad o desgaste., Regular - Suciedad y desgaste notables, Mínimo - Daño o contaminación significativa.)</text:span></text:p>
      <text:p text:style-name="P1"><text:span text:style-name="T2">[ ] Presencia de Moho/Mildiu (No., Menor, Moderado, grave)</text:span></text:p>
      <text:p text:style-name="P1"><text:span text:style-name="T2">[ ] Número de tablones de cubierta faltantes.</text:span></text:p>
      <text:p text:style-name="P1"><text:soft-page-break/><text:span text:style-name="T2">[ ] Descripción de la Contaminación Visible</text:span></text:p>
      <text:p text:style-name="P1"><text:span text:style-name="T2">[ ] Evidencia de infestación de plagas (No., Posible, Confirmado</text:span></text:p>
      <text:p text:style-name="P1"><text:span text:style-name="T2">)</text:span></text:p>
      <text:p text:style-name="P1"><text:span text:style-name="T2">[ ] Foto del estado del palet</text:span></text:p>
      <text:p text:style-name="P1"><text:span text:style-name="T2">[ ] Estado de las tablas del suelo. (Todo bien., Mayormente bueno., Alguno daño., Daños importantes)</text:span></text:p>
      <text:p text:style-name="P1"/>
      <text:p text:style-name="P1"><text:span text:style-name="T1">--- VERIFICACIÓN DE INTEGRIDAD ESTRUCTURAL ---</text:span></text:p>
      <text:p text:style-name="P1"><text:span text:style-name="T2">[ ] Condición del Fabricante (Cada Fabricante) (Excelente – Sin grietas ni daños visibles., Bueno – Pequeñas grietas superficiales, sin compromiso estructural., Regular - Fisuras visibles, potencial de debilitamiento, Deficiente - Grietas o roturas importantes, requiere reemplazo.)</text:span></text:p>
      <text:p text:style-name="P1"><text:span text:style-name="T2">[ ] Número de tablones de cubierta rotos/faltantes</text:span></text:p>
      <text:p text:style-name="P1"><text:span text:style-name="T2">[ ] Condición del Bloque (Cada Bloque) (Intacto - Sólido y firmemente sujeto., Grietas visibles, pero aún funcional., Suelto - Parcialmente desprendido, necesita reparación., Falta - El bloque está ausente, requiere reemplazo.)</text:span></text:p>
      <text:p text:style-name="P1"><text:span text:style-name="T2">[ ] Describa cualquier deformación o curvatura del palet.</text:span></text:p>
      <text:p text:style-name="P1"><text:span text:style-name="T2">[ ] Alineación general de la plataforma. (Alineados – Los largueros y las tablas del deck están paralelos y en escuadra., Ligeramente desalineado - Desviaciones menores de la alineación, Desalineado – Desviación notable de la alineación, posibles problemas de estabilidad.)</text:span></text:p>
      <text:p text:style-name="P1"><text:span text:style-name="T2">[ ] Medición de la curvatura de la paleta (en mm)</text:span></text:p>
      <text:p text:style-name="P1"/>
      <text:p text:style-name="P1"/>
      <text:p text:style-name="P1"><text:span text:style-name="T1">--- INSPECCIÓN DE SUJETADORES ---</text:span></text:p>
      <text:p text:style-name="P1"><text:span text:style-name="T2">[ ] Tipo(s) de Fijación Presente(s): (Uñas, Tornillos, Clarabóias, Perornos, Otro (Especificar en TEXTO_LARGO)</text:span></text:p>
      <text:p text:style-name="P1"><text:span text:style-name="T2">)</text:span></text:p>
      <text:p text:style-name="P1"><text:span text:style-name="T2">[ ] Número de clavos/tornillos/grapas sueltos/faltantes (Total):</text:span></text:p>
      <text:p text:style-name="P1"><text:span text:style-name="T2">[ ] Número de fijaciones con corrosión por óxido:</text:span></text:p>
      <text:p text:style-name="P1"><text:span text:style-name="T2">[ ] Descripción detallada de problemas con los sujetadores (si los hay):</text:span></text:p>
      <text:p text:style-name="P1"><text:soft-page-break/><text:span text:style-name="T2">[ ] Estado de la cabeza del sujetador:</text:span></text:p>
      <text:p text:style-name="P1"><text:span text:style-name="T2"><text:s/>(Intacto, Deformado</text:span></text:p>
      <text:p text:style-name="P1"><text:span text:style-name="T2">, Roto, Desaparecido/a)</text:span></text:p>
      <text:p text:style-name="P1"><text:span text:style-name="T2">[ ] Número de cabezas de sujetadores deformadas/rotas:</text:span></text:p>
      <text:p text:style-name="P1"><text:span text:style-name="T2">[ ] Ubicación(es) específica(s) de los problemas con los sujetadores (tabla del cubierta/viga transversal/bloque):</text:span></text:p>
      <text:p text:style-name="P1"><text:span text:style-name="T2">[ ] Evaluación general de la seguridad de los sujetadores: (Excelente</text:span></text:p>
      <text:p text:style-name="P1"><text:span text:style-name="T2">, Bien., Justo, Pobre)</text:span></text:p>
      <text:p text:style-name="P1"/>
      <text:p text:style-name="P1"><text:span text:style-name="T1">--- EVALUACIÓN Y MARCADO DE DAÑOS ---</text:span></text:p>
      <text:p text:style-name="P1"><text:span text:style-name="T2">[ ] Tipo de Daño Observado (Tabla del suelo agrietada, Partido Rompedor, Fijación suelta/perdida, Bloque roto, Tabla de cubierta deformada, Moho, Otro (Especificar en texto largo)</text:span></text:p>
      <text:p text:style-name="P1"><text:span text:style-name="T2">)</text:span></text:p>
      <text:p text:style-name="P1"><text:span text:style-name="T2">[ ] Descripción detallada del daño (si se seleccionó Otro)</text:span></text:p>
      <text:p text:style-name="P1"><text:span text:style-name="T2">[ ] Número de tablones de cubierta agrietados/dañados</text:span></text:p>
      <text:p text:style-name="P1"><text:span text:style-name="T2">[ ] Número de fijaciones sueltas o faltantes</text:span></text:p>
      <text:p text:style-name="P1"><text:span text:style-name="T2">[ ] Gravedad del daño (Menor (puramente cosmético), Moderado (posible debilitamiento estructural), Grave (Se requiere reemplazo inmediato))</text:span></text:p>
      <text:p text:style-name="P1"><text:span text:style-name="T2">[ ] Evidencia fotográfica</text:span></text:p>
      <text:p text:style-name="P1"><text:span text:style-name="T2">[ ] ¿Se requiere marcar/etiquetar? (Sí., No.)</text:span></text:p>
      <text:p text:style-name="P1"><text:span text:style-name="T2">[ ] Detalles de la anotación (si es aplicable)</text:span></text:p>
      <text:p text:style-name="P1"/>
      <text:p text:style-name="P1"/>
      <text:p text:style-name="P1"><text:span text:style-name="T1">--- LIMPIEZA Y REPARACIONES MENORES ---</text:span></text:p>
      <text:p text:style-name="P1"><text:soft-page-break/><text:span text:style-name="T2">[ ] Método de limpieza utilizado: (Cepillado, Barriendo, Lavado (Agua y Detergente Suave), Aire comprimido)</text:span></text:p>
      <text:p text:style-name="P1"><text:span text:style-name="T2">[ ] Número de tablas de cubierta sueltas aseguradas:</text:span></text:p>
      <text:p text:style-name="P1"><text:span text:style-name="T2">[ ] Número de tablones de cubierta astillados limpiados/lijados:</text:span></text:p>
      <text:p text:style-name="P1"><text:span text:style-name="T2">[ ] Áreas reparadas: (Tablas de cubierta sueltas, Tablas de cubierta astilladas, Pequeñas grietas en la cuerda, Bloques Agrietados, Ninguno.)</text:span></text:p>
      <text:p text:style-name="P1"><text:span text:style-name="T2">[ ] Descripción de las reparaciones menores realizadas:</text:span></text:p>
      <text:p text:style-name="P1"/>
      <text:p text:style-name="P1"><text:span text:style-name="T2">[ ] Tipo de Fijación Reemplazada (Si Aplica): (Uñas, Tornillos</text:span></text:p>
      <text:p text:style-name="P1"><text:span text:style-name="T2">, Staples, Ninguno.)</text:span></text:p>
      <text:p text:style-name="P1"><text:span text:style-name="T2">[ ] Número de fijaciones reemplazadas:</text:span></text:p>
      <text:p text:style-name="P1"/>
      <text:p text:style-name="P1"/>
      <text:p text:style-name="P1"><text:span text:style-name="T1">--- REPARACIÓN/REMODELACIÓN MAYOR (SI APLICA) ---</text:span></text:p>
      <text:p text:style-name="P1"><text:span text:style-name="T2">[ ] Nivel de renovación requerido (Reparación menor (sustitución de tablas del suelo)</text:span></text:p>
      <text:p text:style-name="P1"><text:span text:style-name="T2">, Moderado (Reemplazo de Stringer), Reconstrucción total, No requerido.</text:span></text:p>
      <text:p text:style-name="P1"><text:span text:style-name="T2">)</text:span></text:p>
      <text:p text:style-name="P1"><text:span text:style-name="T2">[ ] Descripción de los Daños que Requieren Reparación Mayor</text:span></text:p>
      <text:p text:style-name="P1"><text:span text:style-name="T2">[ ] Horas de mano de obra estimadas</text:span></text:p>
      <text:p text:style-name="P1"><text:span text:style-name="T2">[ ] Cantidad de nuevos instaladores necesarios</text:span></text:p>
      <text:p text:style-name="P1"><text:span text:style-name="T2">[ ] Cantidad de tablones nuevos necesarios</text:span></text:p>
      <text:p text:style-name="P1"><text:span text:style-name="T2">[ ] Fotografías de Zonas Afectadas</text:span></text:p>
      <text:p text:style-name="P1"><text:span text:style-name="T2">[ ] Fecha prevista de finalización de la renovación</text:span></text:p>
      <text:p text:style-name="P1"><text:soft-page-break/><text:span text:style-name="T2">[ ] Instrucciones/Notas específicas de reparación</text:span></text:p>
      <text:p text:style-name="P1"><text:span text:style-name="T2">[ ] Materiales Utilizados (Especificar Tipo/Calidad)</text:span></text:p>
      <text:p text:style-name="P1"><text:span text:style-name="T2"><text:s/>(Estándar, Tratado térmicamente, Tratado a presión, Otro (Especificar))</text:span></text:p>
      <text:p text:style-name="P1"/>
      <text:p text:style-name="P1"><text:span text:style-name="T1">--- REGISTRO Y SEGUIMIENTO – DESPUÉS DE LA INSPECCIÓN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Identificador de Pallet / Identificador Único</text:span></text:p>
      <text:p text:style-name="P1"><text:span text:style-name="T2">[ ] Resumen de hallazgos/comentarios</text:span></text:p>
      <text:p text:style-name="P1"><text:span text:style-name="T2">[ ] Condición general del palet (Bien., Justo, Pobre, Inutilizable.</text:span></text:p>
      <text:p text:style-name="P1"><text:span text:style-name="T2">)</text:span></text:p>
      <text:p text:style-name="P1"><text:span text:style-name="T2">[ ] Acciones Requeridas</text:span></text:p>
      <text:p text:style-name="P1"><text:span text:style-name="T2"><text:s/>(Limpieza, Pequeña reparación, Reparación importante</text:span></text:p>
      <text:p text:style-name="P1"><text:span text:style-name="T2">, Remodelación, Desguazar/Eliminar)</text:span></text:p>
      <text:p text:style-name="P1"><text:span text:style-name="T2">[ ] Asignado a (Persona/Equipo)</text:span></text:p>
      <text:p text:style-name="P1"><text:span text:style-name="T2">[ ] Fecha de finalización prevista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pallet-inspection-and-maintenanc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2.531000000</meta:creation-date>
    <dc:date>2026-06-22T12:25:22.531000000</dc:date>
    <meta:document-statistic meta:table-count="0" meta:image-count="0" meta:object-count="0" meta:page-count="6" meta:paragraph-count="90" meta:word-count="782" meta:character-count="5277" meta:non-whitespace-character-count="4574"/>
    <meta:generator>LibreOffice/24.2.7.2$Linux_X86_64 LibreOffice_project/420$Build-2</meta:generator>
  </office:meta>
</office:document-meta>
</file>