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0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93c56655ea55f561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-inspection - Documentation et planific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'inventaire / Numéro de lot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palette (SELECTION options: Palette Euro (EUR), Palette américaine (48x40)</text:p>
            <text:p>, Palette américaine (42x42)</text:p>
            <text:p>, Personnalisé/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 de l'inspection (SELECTION options: Inspection de routine, Pré-utilisation, Post-utilisation, Dommages signal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écédents /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(SELECTION options: Inspecteur 1, Inspecteur 2, Inspecteur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visuelle – État des palet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arence générale du palette (SELECTION options: Excellent – Propre et bien entretenu, Bon – Légère saleté ou usure, État juste - Saleté et usure visibles, État : dommages ou contamination important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moisissures (SELECTION options: Non., Mineur, Modéré(e)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lanches de terrasse manqu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contamination visibl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uves d'infestation de nuisibles (SELECTION options: Non., Possible, Confirm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'état du palet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latelage (SELECTION options: Tout va bien., Généralement bien, Quelques dégâts, Dégâts importan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e l'intégrité structurel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cordiers (pour chaque cordier)</text:p>
            <text:p> (SELECTION options: Excellent – Pas de fissures ni de défauts apparents., Bon – Fines fissures superficielles, sans compromission structurelle., Juste – Fissures visibles, risque d’affaiblissement, Mauvais – Fissures ou ruptures importantes, nécessite un remplac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lames de terrasse cassées/manquantes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 du bloc (chaque bloc) (SELECTION options: Intact – Solide et bien fixé., Fissuré – Présence de fissures visibles, mais toujours fonctionnel., Desserré - Partiellement détaché, nécessite une attention., Manque – Le bloc est absent, nécessite un remplacement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toute déformation ou affaissement du palette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gnement général des palettes (SELECTION options: Alignés – Les tasseaux et les lames de terrasse sont parallèles et d’équerre.</text:p>
            <text:p>, Légèrement désaligné - Déviations mineures par rapport à l'alignement, Défaut d'alignement – Écart notable par rapport à l'alignement, risque d'instabilité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u déhanchement du palette (en m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es éléments de fix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(s) de fixation(s) présent(s) : (SELECTION options: Ongles, Vis, Staples, Boulons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lous/visses/agrafes manquants ou desserrés (total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ixations rouillées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problèmes de fixation (le cas échéant)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tête de fixation : (SELECTION options: Intact, Déformé</text:p>
            <text:p>, Brisé(e)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êtes de fixations déformées/cassées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(s) précis(es) des problèmes de fixation (planches de terrasse/longerons/blocs)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générale de la sécurité des fixations : (SELECTION options: Excellent, Bon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dommages et marqu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dommage observé (SELECTION options: Planche de terrasse fissurée, Fendeur de cordes, Fixateur lâche/manquant, Bloc brisé, Planche de terrasse déformée, Moisissure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dommages (si Autre est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mes de terrasse fissurées/endommag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ixations manquantes ou perdu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vité des dégâts (SELECTION options: Mineur (purement esthétique)</text:p>
            <text:p>, Modéré (Faible affaiblissement structurel potentiel), Urgent (Remplacement immédiat requi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age/Étiquetage requi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concernant les annotations (si oui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Nettoyage et Petits Réparation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nettoyage utilisée : (SELECTION options: Brossage, Balayant, Lavage (Eau et lessive douce), Air comprim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mes de terrasse desserrées fixées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lanches de terrasse nettoyées/poncées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réparées : (SELECTION options: Planches de terrasse desserrées, Planches de terrasse fendues, Fines fissures de cordes, Blocs fissuré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réparations mineures effectuées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fixation remplacée (si applicable) : (SELECTION options: Ongles, Vis</text:p>
            <text:p>, Stapl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ixations remplacées 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paration/Rénovation majeure (si applicabl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remise à neuf requis (SELECTION options: Remplacement de lames (ponte), Modérateur (Remplacement de collaborateur occasionnel), Révision complète, Non requi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mmages nécessitant des réparations importa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e main-d'œuvre estim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rdeurs nécessai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lames de terrasse neuves nécessai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es zones sinistré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s travaux de rénovation prév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/Notes spécifiques de répa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x utilisés (préciser le type/qualité) (SELECTION options: Standard, Traité thermiquement, Traité sous pression, Autre (préciser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après inspection – Enregistrement et suiv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e palette / Identifiant uni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u palette (SELECTION options: Bien., Juste, Pauvre, Hors d'u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requises (SELECTION options: Nettoyage, Petite réparation, Réparation majeure, Rénovation, Déchiqueter / Élim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é(e)(s) à (Personne/Équip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